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123_01"/>張貼日期：2017/11/23</text:span> <text:line-break/></text:p>
      <text:h text:style-name="Heading_20_1" text:outline-level="1"><text:bookmark-start text:name="__RefHeading___資安漏洞預警通知_android.congur資安事件頻傳_建議各學校優先封鎖連線的惡意目的ip_1"/><text:bookmark-start text:name="資安漏洞預警通知_android.congur資安事件頻傳_建議各學校優先封鎖連線的惡意目的ip"/>[資安漏洞預警通知]Android.Congur資安事件頻傳，建議各學校優先封鎖連線的惡意目的IP。<text:bookmark-end text:name="__RefHeading___資安漏洞預警通知_android.congur資安事件頻傳_建議各學校優先封鎖連線的惡意目的ip_1"/><text:bookmark-end text:name="資安漏洞預警通知_android.congur資安事件頻傳_建議各學校優先封鎖連線的惡意目的ip"/></text:h>
      <text:p text:style-name="Text_20_body">主旨：Android.Congur資安事件頻傳，建議各學校優先封鎖連線的惡意目的IP。
<text:line-break/><text:line-break/>
說明：</text:p>
      <text:list text:style-name="Numbering_20_1" text:continue-numbering="false">
        <text:list-item>
          <text:p text:style-name="FirstListParagraph_Numbering_20_1_Content"> 從106年5月開始在學術網路中發生陸續發生Android. Congur資安事件，偵測規則為Android.Congur.Botnet或MALWARE-CNC Andr.Trojan.Congur variant outbound connection detected，根據TACERT團隊觀察，該類型資安事件的觸發率有逐漸升高之趨勢，而該類型資安事件單的中毒裝置並非只有手機，有安裝 Android 模擬器的電腦也有可能中毒。</text:p>
        </text:list-item>
        <text:list-item>
          <text:p text:style-name="Numbering_20_1_Content"> 經TACERT團隊檢測，當使用者於Android系統玩一款來自韓國的手機遊戲時，會出現連至中國IP:123.56.205.151:6280之連線行為，此IP目前被Fortinet公司和AlienVault公司視為惡意IP，並列入黑名單，建議各學校遇到此類資安事件時，優先封鎖此惡意IP，封鎖該IP不影響該遊戲之使用。</text:p>
        </text:list-item>
        <text:list-item>
          <text:p text:style-name="Numbering_20_1_Content"> 影響平臺： 所有的Android作業系統版本</text:p>
        </text:list-item>
        <text:list-item>
          <text:p text:style-name="Numbering_20_1_Content"> 建議措施：</text:p>
          <text:list text:style-name="Numbering_20_1">
            <text:list-item>
              <text:p text:style-name="Numbering_20_1_Content"> 確實使用Android平台提供的基本手機防護。 </text:p>
            </text:list-item>
            <text:list-item>
              <text:p text:style-name="Numbering_20_1_Content"> 盡量避免使用Wi-Fi自動連線功能。 </text:p>
            </text:list-item>
            <text:list-item>
              <text:p text:style-name="Numbering_20_1_Content"> 在下載來自第三方應用程式商店的APP前請審慎考慮。 </text:p>
            </text:list-item>
            <text:list-item>
              <text:p text:style-name="Numbering_20_1_Content"> 當有程式或網頁請求授權時，請詳細閱讀其請求授權的內容。 </text:p>
            </text:list-item>
            <text:list-item>
              <text:p text:style-name="Numbering_20_1_Content"> 安裝具有信譽且有效的智慧型手機防毒軟體。</text:p>
            </text:list-item>
            <text:list-item>
              <text:p text:style-name="Numbering_20_1_Content"> 請各學校封鎖連線的惡意目的IP:123.56.205.151:6280。</text:p>
            </text:list-item>
          </text:list>
        </text:list-item>
        <text:list-item>
          <text:p text:style-name="Numbering_20_1_Content"> 參考資料:</text:p>
          <text:list text:style-name="Numbering_20_1">
            <text:list-item>
              <text:p text:style-name="LastListParagraph_Numbering_20_1_Content"> 個案分析-校園Android手機感染Congur病毒事件分析報告</text:p>
            </text:list-item>
          </text:list>
        </text:list-item>
      </text:list>
      <text:p text:style-name="Text_20_body"><text:a xlink:type="simple" xlink:href="https://portal.cert.tanet.edu.tw/docs/pdf/2017112004115757990146989190715.pdf" text:style-name="Internet_20_link" text:visited-style-name="Visited_20_Internet_20_Link">https://portal.cert.tanet.edu.tw/docs/pdf/2017112004115757990146989190715.pdf</text:a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123_01</dc:title>
  </office:meta>
</office:document-meta>
</file>