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16_01"/>張貼日期：2017/11/16</text:span> <text:line-break/></text:p>
      <text:h text:style-name="Heading_20_1" text:outline-level="1"><text:bookmark-start text:name="__RefHeading___疑似異常登入_暫停_g9544501_oz.nthu.edu.tw_信箱帳號_1"/><text:bookmark-start text:name="疑似異常登入_暫停_g9544501_oz.nthu.edu.tw_信箱帳號"/>疑似異常登入，暫停 g9544501@oz.nthu.edu.tw 信箱帳號<text:bookmark-end text:name="__RefHeading___疑似異常登入_暫停_g9544501_oz.nthu.edu.tw_信箱帳號_1"/><text:bookmark-end text:name="疑似異常登入_暫停_g9544501_oz.nthu.edu.tw_信箱帳號"/></text:h>
      <text:p text:style-name="Text_20_body">主旨：查 g954450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44501@oz.nthu.edu.tw 信箱帳號(詳後清單)於 2017/11/1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15 08:03:38<text:s text:c="5"/>g9544501@oz.nthu.edu.tw 195.110.43.10<text:s text:c="3"/>Germany<text:line-break/>2017-11-15 08:06:58<text:s text:c="5"/>g9544501@oz.nthu.edu.tw 118.193.197.40<text:s text:c="2"/>China<text:line-break/>2017-11-15 08:10:08<text:s text:c="5"/>g9544501@oz.nthu.edu.tw 103.96.151.125<text:s text:c="2"/>China<text:line-break/>2017-11-15 08:11:07<text:s text:c="5"/>g9544501@oz.nthu.edu.tw 76.74.238.71<text:s text:c="4"/>United States<text:line-break/>2017-11-15 08:11:45<text:s text:c="5"/>g9544501@oz.nthu.edu.tw 47.90.35.120<text:s text:c="4"/>Hong Kong<text:line-break/>2017-11-15 08:11:47<text:s text:c="5"/>g9544501@oz.nthu.edu.tw 113.160.248.3<text:s text:c="3"/>Vietnam<text:line-break/>2017-11-15 08:11:47<text:s text:c="5"/>g9544501@oz.nthu.edu.tw 104.236.74.149<text:s text:c="2"/>United States<text:line-break/>2017-11-15 08:11:48<text:s text:c="5"/>g9544501@oz.nthu.edu.tw 113.160.248.3<text:s text:c="3"/>Vietnam<text:line-break/>2017-11-15 08:11:52<text:s text:c="5"/>g9544501@oz.nthu.edu.tw 211.49.99.9<text:s text:c="5"/>Korea<text:line-break/>2017-11-15 08:11:52<text:s text:c="5"/>g9544501@oz.nthu.edu.tw 159.203.92.174<text:s text:c="2"/>United States<text:line-break/>2017-11-15 08:11:52<text:s text:c="5"/>g9544501@oz.nthu.edu.tw 211.49.99.9<text:s text:c="5"/>Korea<text:line-break/>2017-11-15 08:11:54<text:s text:c="5"/>g9544501@oz.nthu.edu.tw 185.67.3.124<text:s text:c="4"/>Ukraine<text:line-break/>2017-11-15 08:11:54<text:s text:c="5"/>g9544501@oz.nthu.edu.tw 201.49.207.9<text:s text:c="4"/>Brazil<text:line-break/>2017-11-15 08:11:54<text:s text:c="5"/>g9544501@oz.nthu.edu.tw 211.49.99.9<text:s text:c="5"/>Korea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16_01</dc:title>
  </office:meta>
</office:document-meta>
</file>