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102_02"/>張貼日期：2017/11/02</text:span> <text:line-break/></text:p>
      <text:h text:style-name="Heading_20_1" text:outline-level="1"><text:bookmark-start text:name="__RefHeading___google_公司提供之網頁版日曆將改版_2018_02_28_1"/><text:bookmark-start text:name="google_公司提供之網頁版日曆將改版_2018_02_28"/>Google 公司提供之網頁版日曆將改版（2018/02/28）<text:bookmark-end text:name="__RefHeading___google_公司提供之網頁版日曆將改版_2018_02_28_1"/><text:bookmark-end text:name="google_公司提供之網頁版日曆將改版_2018_02_28"/></text:h>
      <text:p text:style-name="Text_20_body">主旨：Google 公司提供之網頁版日曆將改版（2018/02/28）
<text:line-break/><text:line-break/>
說明：</text:p>
      <text:list text:style-name="Numbering_20_1" text:continue-numbering="false">
        <text:list-item>
          <text:p text:style-name="FirstListParagraph_Numbering_20_1_Content"> Google日曆推出全新介面，提供一些實用的新功能，例如更完善的會議室資源訊息、豐富的活動描述、並排視圖等功能。</text:p>
        </text:list-item>
        <text:list-item>
          <text:p text:style-name="Numbering_20_1_Content"> 中心將於 106 年 11 月 13 日手動更改設定，將 gapp 使用者的日曆預設成舊版日曆，但使用者可自行選擇新版日曆應用。</text:p>
        </text:list-item>
        <text:list-item>
          <text:p text:style-name="LastListParagraph_Numbering_20_1_Content"> 依 Google 規劃期程，所有使用者的介面將於 107 年 2 月 28 日全面更改為新版日曆，敬請各位使用者及早因應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102_02</dc:title>
  </office:meta>
</office:document-meta>
</file>