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1025_02"/>張貼日期：2017/10/25</text:span> <text:line-break/></text:p>
      <text:h text:style-name="Heading_20_1" text:outline-level="1"><text:bookmark-start text:name="__RefHeading___資安漏洞預警通知_adobe_flash_player存在嚴重漏洞_cve-2017-11292_允許攻擊者在受害系統上執行任意程式碼_進而獲取系統控制權限_請儘速確認並進行更新_1"/><text:bookmark-start text:name="資安漏洞預警通知_adobe_flash_player存在嚴重漏洞_cve-2017-11292_允許攻擊者在受害系統上執行任意程式碼_進而獲取系統控制權限_請儘速確認並進行更新"/>[資安漏洞預警通知] Adobe Flash Player存在嚴重漏洞(CVE-2017-11292)，允許攻擊者在受害系統上執行任意程式碼，進而獲取系統控制權限，請儘速確認並進行更新<text:bookmark-end text:name="__RefHeading___資安漏洞預警通知_adobe_flash_player存在嚴重漏洞_cve-2017-11292_允許攻擊者在受害系統上執行任意程式碼_進而獲取系統控制權限_請儘速確認並進行更新_1"/><text:bookmark-end text:name="資安漏洞預警通知_adobe_flash_player存在嚴重漏洞_cve-2017-11292_允許攻擊者在受害系統上執行任意程式碼_進而獲取系統控制權限_請儘速確認並進行更新"/></text:h>
      <text:p text:style-name="Text_20_body">主旨：Adobe Flash Player存在嚴重漏洞(CVE-2017-11292)，允許攻擊者在受害系統上執行任意程式碼，進而獲取系統控制權限，請儘速確認並進行更新
<text:line-break/><text:line-break/>
說明：</text:p>
      <text:list text:style-name="Numbering_20_1" text:continue-numbering="false">
        <text:list-item>
          <text:p text:style-name="FirstListParagraph_Numbering_20_1_Content"> Adobe Flash Player是一個被廣泛使用的多媒體程式播放器。</text:p>
        </text:list-item>
        <text:list-item>
          <text:p text:style-name="Numbering_20_1_Content"> 防毒廠商卡巴斯基的研究人員(Anton Ivanov)於分析用戶受害情形時，發現駭客組織(BlackOasis)利用Adobe Flash Player之零時差漏洞(漏洞編號為CVE-2017-11292)進行攻擊，駭客利用其中含有Flash攻擊代碼之ActiveX物件的惡意Word文件進行攻擊，當開啟該惡意Word文件後，即可取得系統控制權限，導致可在受害系統上執行任意程式碼，並且發現該漏洞已被利用來散布FinSpy等間諜惡意軟體，進行APT攻擊用途。</text:p>
        </text:list-item>
        <text:list-item>
          <text:p text:style-name="Numbering_20_1_Content"> 影響平臺： <text:line-break/>Adobe Flash Player Desktop Runtime小於(含)27.0.0.159之前的版本 <text:line-break/>Adobe Flash Player for Google Chrome小於(含)27.0.0.159之前的版本 <text:line-break/>Adobe Flash Player for Microsoft Edge小於(含)27.0.0.130之前的版本 <text:line-break/>Adobe Flash Player for Internet Explorer 11小於(含)27.0.0.130之前的版本 <text:line-break/></text:p>
        </text:list-item>
        <text:list-item>
          <text:p text:style-name="Numbering_20_1_Content"> 建議措施：</text:p>
          <text:list text:style-name="Numbering_20_1">
            <text:list-item>
              <text:p text:style-name="Numbering_20_1_Content"> 各單位可至Adobe Flash Player官網(<text:a xlink:type="simple" xlink:href="http://get.adobe.com/tw/flashplayer/about/" text:style-name="Internet_20_link" text:visited-style-name="Visited_20_Internet_20_Link">http://get.adobe.com/tw/flashplayer/about/</text:a>)提供的連結，確認當前使用之版本。如所使用的版本為上述受影響的Adobe Flash Player 版本，請至Adobe Flash Player官網(<text:a xlink:type="simple" xlink:href="https://helpx.adobe.com/security/products/flash-player/apsb17-32.html" text:style-name="Internet_20_link" text:visited-style-name="Visited_20_Internet_20_Link">https://helpx.adobe.com/security/products/flash-player/apsb17-32.html</text:a>)下載最新版本進行更新。</text:p>
            </text:list-item>
            <text:list-item>
              <text:p text:style-name="Numbering_20_1_Content"> 定期檢視系統/應用程式更新紀錄，避免駭客利用系統/應用程式安全性漏洞進行入侵行為，並更新防毒軟體病毒碼以加強防護。</text:p>
            </text:list-item>
          </text:list>
        </text:list-item>
        <text:list-item>
          <text:p text:style-name="Numbering_20_1_Content"> 參考資料:</text:p>
          <text:list text:style-name="Numbering_20_1">
            <text:list-item>
              <text:p text:style-name="Numbering_20_1_Content"> <text:a xlink:type="simple" xlink:href="https://www.kaspersky.com/about/press-releases/2017_kaspersky-lab-discovers-adobe-flash-zero-day" text:style-name="Internet_20_link" text:visited-style-name="Visited_20_Internet_20_Link">https://www.kaspersky.com/about/press-releases/2017_kaspersky-lab-discovers-adobe-flash-zero-day</text:a></text:p>
            </text:list-item>
            <text:list-item>
              <text:p text:style-name="Numbering_20_1_Content"> <text:a xlink:type="simple" xlink:href="https://www.ithome.com.tw/news/117524" text:style-name="Internet_20_link" text:visited-style-name="Visited_20_Internet_20_Link">https://www.ithome.com.tw/news/117524</text:a></text:p>
            </text:list-item>
            <text:list-item>
              <text:p text:style-name="LastListParagraph_Numbering_20_1_Content"> <text:a xlink:type="simple" xlink:href="https://securelist.com/blackoasis-apt-and-new-targeted-attacks-leveraging-zero-day-exploit/82732/" text:style-name="Internet_20_link" text:visited-style-name="Visited_20_Internet_20_Link">https://securelist.com/blackoasis-apt-and-new-targeted-attacks-leveraging-zero-day-exploit/82732/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1025_02</dc:title>
  </office:meta>
</office:document-meta>
</file>