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19_01"/>張貼日期：2017/10/19</text:span> <text:line-break/></text:p>
      <text:h text:style-name="Heading_20_1" text:outline-level="1"><text:bookmark-start text:name="__RefHeading___資安漏洞預警通知_wpa2加密協議存在嚴重漏洞_所有含有wpa2加密協議之裝置均可能受影響_1"/><text:bookmark-start text:name="資安漏洞預警通知_wpa2加密協議存在嚴重漏洞_所有含有wpa2加密協議之裝置均可能受影響"/>[資安漏洞預警通知] WPA2加密協議存在嚴重漏洞，所有含有WPA2加密協議之裝置均可能受影響<text:bookmark-end text:name="__RefHeading___資安漏洞預警通知_wpa2加密協議存在嚴重漏洞_所有含有wpa2加密協議之裝置均可能受影響_1"/><text:bookmark-end text:name="資安漏洞預警通知_wpa2加密協議存在嚴重漏洞_所有含有wpa2加密協議之裝置均可能受影響"/></text:h>
      <text:p text:style-name="Text_20_body">主旨：WPA2加密協議存在嚴重漏洞，所有含有WPA2加密協議之裝置均可能受影響
<text:line-break/><text:line-break/>
說明：</text:p>
      <text:list text:style-name="Numbering_20_1" text:continue-numbering="false">
        <text:list-item>
          <text:p text:style-name="FirstListParagraph_Numbering_20_1_Content"> WPA 全稱為 Wi-Fi Protected Access，有 WPA 和 WPA2 兩個標準，是一種保護無線網路安全的加密協議。</text:p>
        </text:list-item>
        <text:list-item>
          <text:p text:style-name="Numbering_20_1_Content"> 比利時研究人員發現WPA2(Wi-Fi Protected Access 2)加密協議中存在嚴重漏洞，包含CVE-2017-13077、CVE-2017-13078、CVE-2017-13079、CVE-2017-13080、CVE-2017-13081、CVE-2017-13082、CVE-2017-13084、CVE-2017-13086、CVE-2017-13087及CVE-2017-13080等。</text:p>
        </text:list-item>
        <text:list-item>
          <text:p text:style-name="Numbering_20_1_Content"> 攻擊者可在含有漏洞的WiFi裝置的有效覆蓋範圍內，攔截使用者傳送的檔案、電子郵件及其他資料等。甚至，特定情況下，攻擊者可以竄改、偽造傳輸的資料，或在正常網頁中植入惡意連結。</text:p>
        </text:list-item>
        <text:list-item>
          <text:p text:style-name="Numbering_20_1_Content"> 影響平臺： 所有含有WPA2加密協議之裝置</text:p>
        </text:list-item>
        <text:list-item>
          <text:p text:style-name="Numbering_20_1_Content"> 建議措施：</text:p>
          <text:list text:style-name="Numbering_20_1">
            <text:list-item>
              <text:p text:style-name="Numbering_20_1_Content"> 請各機關密切注意各家廠商更新訊息，或參考美國Cert/CC官網(<text:a xlink:type="simple" xlink:href="http://www.kb.cert.org/vuls/byvendor?searchview&amp;Query=FIELD+Reference=228519&amp;SearchOrder=4" text:style-name="Internet_20_link" text:visited-style-name="Visited_20_Internet_20_Link">http://www.kb.cert.org/vuls/byvendor?searchview&amp;Query=FIELD+Reference=228519&amp;SearchOrder=4</text:a>) 提供之受影響廠商名單，並儘速安裝更新韌體或軟體。</text:p>
            </text:list-item>
            <text:list-item>
              <text:p text:style-name="Numbering_20_1_Content"> 減少在公共場合使用WiFi服務，減少受害機會。</text:p>
            </text:list-item>
            <text:list-item>
              <text:p text:style-name="Numbering_20_1_Content"> 使用WPA2之WiFi連線時，應避免於HTTP連線時傳送機敏資料，盡可能使用HTTPS連線作為機敏資訊傳送。</text:p>
            </text:list-item>
            <text:list-item>
              <text:p text:style-name="Numbering_20_1_Content"> 建議變更WiFi AP之SSID(例如手機所分享之WiFi AP)，避免存在容易讓人識別身分之名稱，以減少遭鎖定攻擊機會。</text:p>
            </text:list-item>
            <text:list-item>
              <text:p text:style-name="Numbering_20_1_Content"> 可以的話，建議使用有線網路取代無線網路以強化安全。</text:p>
            </text:list-item>
            <text:list-item>
              <text:p text:style-name="Numbering_20_1_Content"> WiFi服務為區域性連線使用，因此具備良好安全觀念，以及留意安全議題與使用方式，此問題影響程度有限，不須過於恐慌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s://www.ithome.com.tw/news/117515" text:style-name="Internet_20_link" text:visited-style-name="Visited_20_Internet_20_Link">https://www.ithome.com.tw/news/117515</text:a></text:p>
            </text:list-item>
            <text:list-item>
              <text:p text:style-name="Numbering_20_1_Content"> <text:a xlink:type="simple" xlink:href="https://www.inside.com.tw/2017/10/17/wpa2breaking" text:style-name="Internet_20_link" text:visited-style-name="Visited_20_Internet_20_Link">https://www.inside.com.tw/2017/10/17/wpa2breaking</text:a></text:p>
            </text:list-item>
            <text:list-item>
              <text:p text:style-name="LastListParagraph_Numbering_20_1_Content"> <text:a xlink:type="simple" xlink:href="https://www.krackattacks.com/" text:style-name="Internet_20_link" text:visited-style-name="Visited_20_Internet_20_Link">https://www.krackattacks.com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19_01</dc:title>
  </office:meta>
</office:document-meta>
</file>