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1016_05"/>張貼日期：2017/10/16</text:span> <text:line-break/></text:p>
      <text:h text:style-name="Heading_20_1" text:outline-level="1"><text:bookmark-start text:name="__RefHeading___材料科技館電信纜線維護作業_停話公告_1"/><text:bookmark-start text:name="材料科技館電信纜線維護作業_停話公告"/>「材料科技館電信纜線維護作業」停話公告<text:bookmark-end text:name="__RefHeading___材料科技館電信纜線維護作業_停話公告_1"/><text:bookmark-end text:name="材料科技館電信纜線維護作業_停話公告"/></text:h>
      <text:p text:style-name="Text_20_body">主旨：106.10.21-22（六、日）及106.10.28-29（六、日）將進行「材料科技館電信纜線維護作業」，該館將停話4日。
<text:line-break/><text:line-break/>
說明：</text:p>
      <text:list text:style-name="Numbering_20_1" text:continue-numbering="false">
        <text:list-item>
          <text:p text:style-name="FirstListParagraph_Numbering_20_1_Content"> 計通中心即將進行「材料科技館」電信纜線訊號維護作業，施工期間將有訊號斷訊狀況，造成不便敬請見諒。</text:p>
        </text:list-item>
        <text:list-item>
          <text:p text:style-name="Numbering_20_1_Content"> 施工日期：106.10.21-22（六、日）及106.10.28-29（六、日），共4個假日</text:p>
        </text:list-item>
        <text:list-item>
          <text:p text:style-name="Numbering_20_1_Content"> 影響範圍: 材料科技館所有校內分機電話用戶</text:p>
        </text:list-item>
        <text:list-item>
          <text:p text:style-name="Numbering_20_1_Content"> 負責單位：計通中心 (03) 5731233 林先生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現場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1016_05</dc:title>
  </office:meta>
</office:document-meta>
</file>