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12_02"/>張貼日期：2017/10/12</text:span> <text:line-break/></text:p>
      <text:h text:style-name="Heading_20_1" text:outline-level="1"><text:bookmark-start text:name="__RefHeading___疑似異常登入_暫停_u872604_alumni.nthu.edu.tw_等2筆信箱帳號驗證寄信服務_1"/><text:bookmark-start text:name="疑似異常登入_暫停_u872604_alumni.nthu.edu.tw_等2筆信箱帳號驗證寄信服務"/>疑似異常登入，暫停 u872604@alumni.nthu.edu.tw 等2筆信箱帳號驗證寄信服務<text:bookmark-end text:name="__RefHeading___疑似異常登入_暫停_u872604_alumni.nthu.edu.tw_等2筆信箱帳號驗證寄信服務_1"/><text:bookmark-end text:name="疑似異常登入_暫停_u872604_alumni.nthu.edu.tw_等2筆信箱帳號驗證寄信服務"/></text:h>
      <text:p text:style-name="Text_20_body">主旨：查信箱帳號 u872604@alumni.nthu.edu.tw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72604@alumni.nthu.edu.tw 等2筆信箱帳號（清單詳後）於 2017/10/1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0-12 03:06:46<text:s text:c="5"/>u872604@alumni.nthu.edu.tw<text:s text:c="6"/>smtpauth<text:s text:c="8"/>117.7.88.XX<text:s text:c="4"/>Vietnam<text:line-break/>2017-10-12 03:12:03<text:s text:c="5"/>u881203@alumni.nthu.edu.tw<text:s text:c="6"/>smtpauth<text:s text:c="8"/>183.89.73.XX<text:s text:c="3"/>Thai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12_02</dc:title>
  </office:meta>
</office:document-meta>
</file>