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914_05"/>張貼日期：2017/09/14</text:span> <text:line-break/></text:p>
      <text:h text:style-name="Heading_20_1" text:outline-level="1"><text:bookmark-start text:name="__RefHeading___蒙民偉樓_體育館_游泳池電信主纜訊號改接作業_停話公告_1"/><text:bookmark-start text:name="蒙民偉樓_體育館_游泳池電信主纜訊號改接作業_停話公告"/>「蒙民偉樓、體育館、游泳池電信主纜訊號改接作業」停話公告<text:bookmark-end text:name="__RefHeading___蒙民偉樓_體育館_游泳池電信主纜訊號改接作業_停話公告_1"/><text:bookmark-end text:name="蒙民偉樓_體育館_游泳池電信主纜訊號改接作業_停話公告"/></text:h>
      <text:p text:style-name="Text_20_body">主旨：106年9月16日(星期六)將進行「蒙民偉樓、體育館、游泳池電信主纜訊號改接作業」，該區將停話1日。
<text:line-break/><text:line-break/>
說明：</text:p>
      <text:list text:style-name="Numbering_20_1" text:continue-numbering="false">
        <text:list-item>
          <text:p text:style-name="FirstListParagraph_Numbering_20_1_Content"> 計通中心即將進行「蒙民偉樓、體育館、游泳池」電信主纜訊號改接作業，施工期間將有訊號斷訊狀況，造成不便敬請見諒。</text:p>
        </text:list-item>
        <text:list-item>
          <text:p text:style-name="Numbering_20_1_Content"> 施工日期：106.09.16（作業完成將提早復話）</text:p>
        </text:list-item>
        <text:list-item>
          <text:p text:style-name="Numbering_20_1_Content"> 影響範圍:蒙民偉樓、體育館、游泳池之校內分機電話用戶。</text:p>
        </text:list-item>
        <text:list-item>
          <text:p text:style-name="Numbering_20_1_Content"> 負責單位：計通中心 (03) 5731233 林先生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現場主任:謝順章0933-975325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914_05</dc:title>
  </office:meta>
</office:document-meta>
</file>