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828_01"/>張貼日期：2017/08/28</text:span> <text:line-break/></text:p>
      <text:h text:style-name="Heading_20_1" text:outline-level="1"><text:bookmark-start text:name="__RefHeading___學年上學期學生宿舍網路經理招募_2017_09_15_1"/><text:bookmark-start text:name="學年上學期學生宿舍網路經理招募_2017_09_15"/>106學年上學期學生宿舍網路經理招募(2017/09/15)<text:bookmark-end text:name="__RefHeading___學年上學期學生宿舍網路經理招募_2017_09_15_1"/><text:bookmark-end text:name="學年上學期學生宿舍網路經理招募_2017_09_15"/></text:h>
      <text:p text:style-name="Text_20_body">主旨：106學年上學期學生宿舍網路經理招募(2017/09/15)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text:p>
        </text:list-item>
        <text:list-item>
          <text:p text:style-name="Numbering_20_1_Content"> 招募自即日起至2017/09/15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828_01</dc:title>
  </office:meta>
</office:document-meta>
</file>