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822_01"/>張貼日期：2017/08/22</text:span> <text:line-break/></text:p>
      <text:h text:style-name="Heading_20_1" text:outline-level="1"><text:bookmark-start text:name="__RefHeading___計通中心訂於106年9月3日_星期日_進行本校校園骨幹路由器維護作業_屆時將會間歇性暫時中斷校園主幹網路暨對網路外連線服務_請提早預做準備並轉知所屬_1"/><text:bookmark-start text:name="計通中心訂於106年9月3日_星期日_進行本校校園骨幹路由器維護作業_屆時將會間歇性暫時中斷校園主幹網路暨對網路外連線服務_請提早預做準備並轉知所屬"/>計通中心訂於106年9月3日（星期日）進行本校校園骨幹路由器維護作業，屆時將會間歇性暫時中斷校園主幹網路暨對網路外連線服務，請提早預做準備並轉知所屬。<text:bookmark-end text:name="__RefHeading___計通中心訂於106年9月3日_星期日_進行本校校園骨幹路由器維護作業_屆時將會間歇性暫時中斷校園主幹網路暨對網路外連線服務_請提早預做準備並轉知所屬_1"/><text:bookmark-end text:name="計通中心訂於106年9月3日_星期日_進行本校校園骨幹路由器維護作業_屆時將會間歇性暫時中斷校園主幹網路暨對網路外連線服務_請提早預做準備並轉知所屬"/></text:h>
      <text:p text:style-name="Text_20_body">主旨：計通中心訂於106年9月3日（星期日）進行本校校園骨幹路由器維護作業，屆時將會間歇性暫時中斷校園主幹網路暨對網路外連線服務，請提早預做準備並轉知所屬。
<text:line-break/><text:line-break/>
說明：</text:p>
      <text:list text:style-name="Numbering_20_1" text:continue-numbering="false">
        <text:list-item>
          <text:p text:style-name="FirstListParagraph_Numbering_20_1_Content"> 影響時間：106年9月3日(星期日) 上午 07:00 ~ 12:00，期間本校校園主幹將會有間歇性無法正常連線狀況。</text:p>
        </text:list-item>
        <text:list-item>
          <text:p text:style-name="Numbering_20_1_Content"> 影響範圍：本校校園主幹網路，包括：校內各連線單位介接校園之主幹網路、計通中心相關服務網路。清華大學對外連線，包括：TANet、TWAREN、中研院、交通大學、TWGate、Hinet、台灣固網、亞太固網。</text:p>
        </text:list-item>
        <text:list-item>
          <text:p text:style-name="Numbering_20_1_Content"> 請相關單位提早預做準備並轉知所屬，計通中心將會儘可能縮短中斷服務時間，造成不便之處，敬請見諒。</text:p>
        </text:list-item>
        <text:list-item>
          <text:p text:style-name="LastListParagraph_Numbering_20_1_Content"> 若有任何問題，請洽本案聯絡人，陳文城先生，校內分機:31133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822_01</dc:title>
  </office:meta>
</office:document-meta>
</file>