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19_01"/>張貼日期：2017/08/19</text:span> <text:line-break/></text:p>
      <text:h text:style-name="Heading_20_1" text:outline-level="1"><text:bookmark-start text:name="__RefHeading___年學生宿舍計通中心網路埠維護檢視期程_2017_08_23_8_25_1"/><text:bookmark-start text:name="年學生宿舍計通中心網路埠維護檢視期程_2017_08_23_8_25"/>106年學生宿舍計通中心網路埠維護檢視期程(2017/08/23~8/25)<text:bookmark-end text:name="__RefHeading___年學生宿舍計通中心網路埠維護檢視期程_2017_08_23_8_25_1"/><text:bookmark-end text:name="年學生宿舍計通中心網路埠維護檢視期程_2017_08_23_8_25"/></text:h>
      <text:p text:style-name="Text_20_body">主旨：106年學生宿舍計通中心網路埠維護檢視期程(2017/08/23~8/25)
<text:line-break/><text:line-break/>
說明：</text:p>
      <text:list text:style-name="Numbering_20_1" text:continue-numbering="false">
        <text:list-item>
          <text:p text:style-name="FirstListParagraph_Numbering_20_1_Content"> 106年學生宿舍計通中心網路埠維護檢視期程如下表安排，屆時管理員將陪同巡檢人員至各寢室檢查網路埠，造成不便請同學見諒及配合，謝謝!!</text:p>
        </text:list-item>
        <text:list-item>
          <text:p text:style-name="Numbering_20_1_Content"> 日期、齋別：</text:p>
          <text:list text:style-name="Numbering_20_1">
            <text:list-item>
              <text:p text:style-name="Numbering_20_1_Content"> 8/23（三）明齋、平齋、善齋、誠齋、義齋、信齋A.B.C  </text:p>
            </text:list-item>
            <text:list-item>
              <text:p text:style-name="Numbering_20_1_Content"> 8/24（四）靜齋、慧齋、文齋、雅齋、學齋、實齋、仁齋、儒齋</text:p>
            </text:list-item>
            <text:list-item>
              <text:p text:style-name="LastListParagraph_Numbering_20_1_Content"> 8/25（五）新齋、清齋、鴻齋、禮齋、碩齋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19_01</dc:title>
  </office:meta>
</office:document-meta>
</file>