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3_01"/>張貼日期：2017/08/03</text:span> <text:line-break/></text:p>
      <text:h text:style-name="Heading_20_1" text:outline-level="1"><text:bookmark-start text:name="__RefHeading___疑似異常登入_暫停_u940210_oz_等_3_筆信箱帳號_1"/><text:bookmark-start text:name="疑似異常登入_暫停_u940210_oz_等_3_筆信箱帳號"/>疑似異常登入，暫停 u940210@oz 等 3 筆信箱帳號<text:bookmark-end text:name="__RefHeading___疑似異常登入_暫停_u940210_oz_等_3_筆信箱帳號_1"/><text:bookmark-end text:name="疑似異常登入_暫停_u940210_oz_等_3_筆信箱帳號"/></text:h>
      <text:p text:style-name="Text_20_body">主旨：查 u940210@oz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210@oz 等 3 筆信箱帳號(詳後清單)於 2017/08/02-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02 11:50:40<text:s text:c="5"/>u940210@oz.nthu.edu.tw<text:s text:c="2"/>smtpauth<text:s text:c="8"/>88.203.198.XX<text:s text:c="3"/>Bulgaria<text:line-break/>2017-08-02 15:47:53<text:s text:c="5"/>chenglin@mx.nthu.edu.tw smtpauth<text:s text:c="8"/>103.225.176.XX<text:s text:c="2"/>India<text:line-break/>2017-08-03 02:39:28<text:s text:c="5"/>u931411@oz.nthu.edu.tw<text:s text:c="2"/>smtpauth<text:s text:c="8"/>168.227.229.XX<text:s text:c="2"/>Brazil<text:line-break/>2017-08-03 03:43:04<text:s text:c="5"/>u931411@oz.nthu.edu.tw<text:s text:c="2"/>smtpauth<text:s text:c="8"/>78.90.59.XX<text:s text:c="5"/>Bulgaria<text:line-break/>2017-08-03 04:14:53<text:s text:c="5"/>u931411@oz.nthu.edu.tw<text:s text:c="2"/>smtpauth<text:s text:c="8"/>85.120.230.XX<text:s text:c="3"/>Roman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3_01</dc:title>
  </office:meta>
</office:document-meta>
</file>