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717_02"/>張貼日期：2017/07/17</text:span> <text:line-break/></text:p>
      <text:h text:style-name="Heading_20_1" text:outline-level="1"><text:bookmark-start text:name="__RefHeading___疑似異常登入_暫停_u861813_alumni.nthu.edu.tw_等兩筆信箱帳號驗證寄信服務_1"/><text:bookmark-start text:name="疑似異常登入_暫停_u861813_alumni.nthu.edu.tw_等兩筆信箱帳號驗證寄信服務"/>疑似異常登入，暫停 u861813@alumni.nthu.edu.tw 等兩筆信箱帳號驗證寄信服務<text:bookmark-end text:name="__RefHeading___疑似異常登入_暫停_u861813_alumni.nthu.edu.tw_等兩筆信箱帳號驗證寄信服務_1"/><text:bookmark-end text:name="疑似異常登入_暫停_u861813_alumni.nthu.edu.tw_等兩筆信箱帳號驗證寄信服務"/></text:h>
      <text:p text:style-name="Text_20_body">主旨：查信箱帳號 g923964@alumni.nthu.edu.tw 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g923964@alumni.nthu.edu.tw 信箱帳號（清單詳後）於 2017/07/12-17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07-12 17:04:29<text:s text:c="5"/>u861813@alumni.nthu.edu.tw<text:s text:c="6"/>smtpauth<text:s text:c="8"/>124.211.27.170<text:s text:c="2"/>Japan<text:line-break/>2017-07-12 22:25:57<text:s text:c="5"/>u860439@alumni.nthu.edu.tw<text:s text:c="6"/>smtpauth<text:s text:c="8"/>195.154.227.230 France<text:line-break/>2017-07-12 22:27:29<text:s text:c="5"/>u860439@alumni.nthu.edu.tw<text:s text:c="6"/>smtpauth<text:s text:c="8"/>195.154.227.230 France<text:line-break/>2017-07-12 22:38:37<text:s text:c="5"/>u860439@alumni.nthu.edu.tw<text:s text:c="6"/>smtpauth<text:s text:c="8"/>195.154.227.230 France<text:line-break/>2017-07-13 23:52:57<text:s text:c="5"/>u860439@alumni.nthu.edu.tw<text:s text:c="6"/>smtpauth<text:s text:c="8"/>168.194.80.179<text:s text:c="2"/>Brazil<text:line-break/>2017-07-13 23:53:38<text:s text:c="5"/>u860439@alumni.nthu.edu.tw<text:s text:c="6"/>smtpauth<text:s text:c="8"/>168.194.80.179<text:s text:c="2"/>Brazil<text:line-break/>2017-07-13 23:57:45<text:s text:c="5"/>u860439@alumni.nthu.edu.tw<text:s text:c="6"/>smtpauth<text:s text:c="8"/>168.194.80.179<text:s text:c="2"/>Brazil<text:line-break/>2017-07-14 01:22:15<text:s text:c="5"/>u861813@alumni.nthu.edu.tw<text:s text:c="6"/>smtpauth<text:s text:c="8"/>78.90.195.67<text:s text:c="4"/>Bulgaria<text:line-break/>2017-07-14 01:23:48<text:s text:c="5"/>u860439@alumni.nthu.edu.tw<text:s text:c="6"/>smtpauth<text:s text:c="8"/>77.85.33.64<text:s text:c="5"/>Bulgaria<text:line-break/>2017-07-14 01:37:59<text:s text:c="5"/>u860439@alumni.nthu.edu.tw<text:s text:c="6"/>smtpauth<text:s text:c="8"/>213.141.92.157<text:s text:c="2"/>Sweden<text:line-break/>2017-07-14 01:51:19<text:s text:c="5"/>u860439@alumni.nthu.edu.tw<text:s text:c="6"/>smtpauth<text:s text:c="8"/>175.177.183.42<text:s text:c="2"/>Japan<text:line-break/>2017-07-14 01:53:24<text:s text:c="5"/>u861813@alumni.nthu.edu.tw<text:s text:c="6"/>smtpauth<text:s text:c="8"/>113.28.218.26<text:s text:c="3"/>Hong Kong<text:line-break/>...<text:line-break/>2017-07-17 06:29:29<text:s text:c="5"/>u860439@alumni.nthu.edu.tw<text:s text:c="6"/>smtpauth<text:s text:c="8"/>179.49.123.174<text:s text:c="2"/>Argentina<text:line-break/>2017-07-17 06:33:29<text:s text:c="5"/>u861813@alumni.nthu.edu.tw<text:s text:c="6"/>smtpauth<text:s text:c="8"/>78.90.47.161<text:s text:c="4"/>Bulgaria<text:line-break/>2017-07-17 07:34:31<text:s text:c="5"/>u860439@alumni.nthu.edu.tw<text:s text:c="6"/>smtpauth<text:s text:c="8"/>95.172.47.27<text:s text:c="4"/>Russian Federation<text:line-break/>2017-07-17 07:36:27<text:s text:c="5"/>u860439@alumni.nthu.edu.tw<text:s text:c="6"/>smtpauth<text:s text:c="8"/>195.94.195.234<text:s text:c="2"/>Poland<text:line-break/>2017-07-17 07:37:19<text:s text:c="5"/>u861813@alumni.nthu.edu.tw<text:s text:c="6"/>smtpauth<text:s text:c="8"/>77.104.206.142<text:s text:c="2"/>Czech Republic<text:line-break/>2017-07-17 08:51:39<text:s text:c="5"/>u860439@alumni.nthu.edu.tw<text:s text:c="6"/>smtpauth<text:s text:c="8"/>194.28.190.163<text:s text:c="2"/>Poland<text:line-break/>2017-07-17 08:58:46<text:s text:c="5"/>u860439@alumni.nthu.edu.tw<text:s text:c="6"/>smtpauth<text:s text:c="8"/>95.42.209.99<text:s text:c="4"/>Bulgari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717_02</dc:title>
  </office:meta>
</office:document-meta>
</file>