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717_01"/>張貼日期：2017/07/17</text:span> <text:line-break/></text:p>
      <text:h text:style-name="Heading_20_1" text:outline-level="1"><text:bookmark-start text:name="__RefHeading___疑似異常登入_暫停_u932633_oz.nthu.edu.tw_等兩筆信箱帳號_1"/><text:bookmark-start text:name="疑似異常登入_暫停_u932633_oz.nthu.edu.tw_等兩筆信箱帳號"/>疑似異常登入，暫停 u932633@oz.nthu.edu.tw 等兩筆信箱帳號<text:bookmark-end text:name="__RefHeading___疑似異常登入_暫停_u932633_oz.nthu.edu.tw_等兩筆信箱帳號_1"/><text:bookmark-end text:name="疑似異常登入_暫停_u932633_oz.nthu.edu.tw_等兩筆信箱帳號"/></text:h>
      <text:p text:style-name="Text_20_body">主旨：查 u932633@oz.nthu.edu.tw 等兩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32633@oz.nthu.edu.tw 等兩筆信箱帳號(詳後清單)於 2017/07/11-1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7-11 09:05:47<text:s text:c="5"/>u932633@oz.nthu.edu.tw<text:s text:c="2"/>smtpauth<text:s text:c="8"/>108.175.9.78<text:s text:c="4"/>United States<text:line-break/>2017-07-11 09:06:28<text:s text:c="5"/>u932633@oz.nthu.edu.tw<text:s text:c="2"/>smtpauth<text:s text:c="8"/>85.31.129.243<text:s text:c="3"/>Spain<text:line-break/>2017-07-11 09:14:38<text:s text:c="5"/>u932633@oz.nthu.edu.tw<text:s text:c="2"/>smtpauth<text:s text:c="8"/>85.31.129.243<text:s text:c="3"/>Spain<text:line-break/>2017-07-12 01:32:27<text:s text:c="5"/>u932633@oz.nthu.edu.tw<text:s text:c="2"/>smtpauth<text:s text:c="8"/>185.106.210.121 Turkey<text:line-break/>2017-07-12 03:06:11<text:s text:c="5"/>u932633@oz.nthu.edu.tw<text:s text:c="2"/>smtpauth<text:s text:c="8"/>50.63.197.7<text:s text:c="5"/>United States<text:line-break/>...<text:line-break/>2017-07-12 03:09:46<text:s text:c="5"/>u932633@oz.nthu.edu.tw<text:s text:c="2"/>smtpauth<text:s text:c="8"/>79.96.83.123<text:s text:c="4"/>Poland<text:line-break/>2017-07-12 03:14:42<text:s text:c="5"/>u932633@oz.nthu.edu.tw<text:s text:c="2"/>smtpauth<text:s text:c="8"/>153.122.136.66<text:s text:c="2"/>Japan<text:line-break/>...<text:line-break/>2017-07-12 03:21:11<text:s text:c="5"/>u932633@oz.nthu.edu.tw<text:s text:c="2"/>smtpauth<text:s text:c="8"/>59.188.76.156<text:s text:c="3"/>Hong Kong<text:line-break/>2017-07-12 03:23:51<text:s text:c="5"/>u932633@oz.nthu.edu.tw<text:s text:c="2"/>smtpauth<text:s text:c="8"/>81.180.67.159<text:s text:c="3"/>Moldova<text:line-break/>...<text:line-break/>2017-07-12 03:27:24<text:s text:c="5"/>u932633@oz.nthu.edu.tw<text:s text:c="2"/>smtpauth<text:s text:c="8"/>27.254.96.121<text:s text:c="3"/>Thailand<text:line-break/>2017-07-12 03:29:46<text:s text:c="5"/>u932633@oz.nthu.edu.tw<text:s text:c="2"/>smtpauth<text:s text:c="8"/>121.46.0.100<text:s text:c="4"/>China<text:line-break/>...<text:line-break/>2017-07-12 03:30:35<text:s text:c="5"/>u932633@oz.nthu.edu.tw<text:s text:c="2"/>smtpauth<text:s text:c="8"/>121.46.0.100<text:s text:c="4"/>China<text:line-break/>2017-07-12 03:32:45<text:s text:c="5"/>u932633@oz.nthu.edu.tw<text:s text:c="2"/>smtpauth<text:s text:c="8"/>79.96.11.222<text:s text:c="4"/>Poland<text:line-break/>...<text:line-break/>2017-07-12 03:36:57<text:s text:c="5"/>u932633@oz.nthu.edu.tw<text:s text:c="2"/>smtpauth<text:s text:c="8"/>89.161.182.65<text:s text:c="3"/>Poland<text:line-break/>2017-07-12 03:38:41<text:s text:c="5"/>u932633@oz.nthu.edu.tw<text:s text:c="2"/>smtpauth<text:s text:c="8"/>112.78.5.34<text:s text:c="5"/>Vietnam<text:line-break/>...<text:line-break/>2017-07-12 03:46:57<text:s text:c="5"/>u932544@oz.nthu.edu.tw<text:s text:c="2"/>smtpauth<text:s text:c="8"/>108.175.9.78<text:s text:c="4"/>United States<text:line-break/>2017-07-12 03:49:21<text:s text:c="5"/>u932544@oz.nthu.edu.tw<text:s text:c="2"/>smtpauth<text:s text:c="8"/>5.100.228.182<text:s text:c="3"/>Netherlands<text:line-break/>...<text:line-break/>2017-07-17 05:41:06<text:s text:c="5"/>u932544@oz.nthu.edu.tw<text:s text:c="2"/>smtpauth<text:s text:c="8"/>78.90.71.87<text:s text:c="5"/>Bulgaria<text:line-break/>2017-07-17 06:45:20<text:s text:c="5"/>u932544@oz.nthu.edu.tw<text:s text:c="2"/>smtpauth<text:s text:c="8"/>186.227.29.67<text:s text:c="3"/>Brazil<text:line-break/>2017-07-17 06:46:10<text:s text:c="5"/>u932544@oz.nthu.edu.tw<text:s text:c="2"/>smtpauth<text:s text:c="8"/>31.207.194.184<text:s text:c="2"/>Russian Federation<text:line-break/>2017-07-17 07:47:39<text:s text:c="5"/>u932544@oz.nthu.edu.tw<text:s text:c="2"/>smtpauth<text:s text:c="8"/>200.189.9.161<text:s text:c="3"/>Brazil<text:line-break/>2017-07-17 08:52:31<text:s text:c="5"/>u932544@oz.nthu.edu.tw<text:s text:c="2"/>smtpauth<text:s text:c="8"/>186.227.18.28<text:s text:c="3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717_01</dc:title>
  </office:meta>
</office:document-meta>
</file>