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70704_03"/>張貼日期：2017/07/04</text:span> <text:line-break/></text:p>
      <text:h text:style-name="Heading_20_1" text:outline-level="1"><text:bookmark-start text:name="__RefHeading___暑期學生宿舍網路經理招募_2017_07_31_1"/><text:bookmark-start text:name="暑期學生宿舍網路經理招募_2017_07_31"/>暑期學生宿舍網路經理招募(2017/07/31)<text:bookmark-end text:name="__RefHeading___暑期學生宿舍網路經理招募_2017_07_31_1"/><text:bookmark-end text:name="暑期學生宿舍網路經理招募_2017_07_31"/></text:h>
      <text:p text:style-name="Text_20_body">主旨：暑期學生宿舍網路經理招募(2017/07/31)
<text:line-break/><text:line-break/>
說明： <text:line-break/></text:p>
      <text:list text:style-name="Numbering_20_1" text:continue-numbering="false">
        <text:list-item>
          <text:p text:style-name="FirstListParagraph_Numbering_20_1_Content"> 為提升學生宿舍網路之服務品質與維運效能，招募網路經理若干名。</text:p>
        </text:list-item>
        <text:list-item>
          <text:p text:style-name="Numbering_20_1_Content"> 歡迎對於處理學生宿舍網路相關事務感興趣者加入網路經理工作小組。</text:p>
        </text:list-item>
        <text:list-item>
          <text:p text:style-name="Numbering_20_1_Content"> 網路經理依學校規定支付工讀金；另表現優良者，將給予績效加給。</text:p>
        </text:list-item>
        <text:list-item>
          <text:p text:style-name="Numbering_20_1_Content"> 招募自即日起至2017/07/31止。 </text:p>
        </text:list-item>
        <text:list-item>
          <text:p text:style-name="Numbering_20_1_Content"> 意者請致電計通中心賴先生，分機31084；或將您的姓名、系級、連絡方式及相關經驗的簡單說明(如：修課，專題，工作經驗，… 等) email至 dorms@cc.nthu.edu.tw，標題請註明：『應徵網路經理工作小組』。</text:p>
        </text:list-item>
        <text:list-item>
          <text:p text:style-name="LastListParagraph_Numbering_20_1_Content"> 參與網路經理工作小組能學習網路相關技能與實務經驗，期待您的熱心參與，共創學生宿舍網路服務更美好的未來。</text:p>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70704_03</dc:title>
  </office:meta>
</office:document-meta>
</file>