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04_01"/>張貼日期：2017/07/04</text:span> <text:line-break/></text:p>
      <text:h text:style-name="Heading_20_3" text:outline-level="3"><text:bookmark-start text:name="__RefHeading___長期未使用電子郵件信箱帳號停用公告_2017_08_04_1"/><text:bookmark-start text:name="長期未使用電子郵件信箱帳號停用公告_2017_08_04"/>長期未使用電子郵件信箱帳號停用公告 (2017/08/04)<text:bookmark-end text:name="__RefHeading___長期未使用電子郵件信箱帳號停用公告_2017_08_04_1"/><text:bookmark-end text:name="長期未使用電子郵件信箱帳號停用公告_2017_08_04"/></text:h>
      <text:p text:style-name="Text_20_body">主旨：下列長期未使用電子郵件信箱帳號將於 2017/08/04 14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7/08/04 14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7/08/04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7/08/04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7/08/04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7/07/01<text:line-break/>清查類型: 長期未登入帳號<text:line-break/>清查範圍: Y5<text:line-break/>符合筆數: 569<text:line-break/>===============================================================================<text:line-break/>areefen@mx<text:s text:c="6"/>chen3@mx<text:s text:c="8"/>chiang@mx<text:s text:c="7"/>chienhui@mx<text:s text:c="5"/>cjwang@mx<text:s text:c="7"/><text:line-break/>clchan@mx<text:s text:c="7"/>d903915@oz<text:s text:c="6"/>d917315@oz<text:s text:c="6"/>d917913@oz<text:s text:c="6"/>d923609@oz<text:s text:c="6"/><text:line-break/>d925511@oz<text:s text:c="6"/>d927705@oz<text:s text:c="6"/>d928319@oz<text:s text:c="6"/>d929201@oz<text:s text:c="6"/>d937904@oz<text:s text:c="6"/><text:line-break/>d937912@oz<text:s text:c="6"/>d939025@oz<text:s text:c="6"/>d939213@oz<text:s text:c="6"/>d943439@oz<text:s text:c="6"/>d943926@oz<text:s text:c="6"/><text:line-break/>d947104@oz<text:s text:c="6"/>d947423@oz<text:s text:c="6"/>d947613@oz<text:s text:c="6"/>d9533825@oz<text:s text:c="5"/>d9534821@oz<text:s text:c="5"/><text:line-break/>d9566811@oz<text:s text:c="5"/>d9622903@oz<text:s text:c="5"/>d9635813@oz<text:s text:c="5"/>d9663881@oz<text:s text:c="5"/>d9712810@oz<text:s text:c="5"/><text:line-break/>d9732805@oz<text:s text:c="5"/>d9733802@oz<text:s text:c="5"/>d9734810@oz<text:s text:c="5"/>d9762832@oz<text:s text:c="5"/>d9766815@oz<text:s text:c="5"/><text:line-break/>d9780542@oz<text:s text:c="5"/>d9780576@oz<text:s text:c="5"/>d9780608@oz<text:s text:c="5"/>g934284@oz<text:s text:c="6"/>g936091@oz<text:s text:c="6"/><text:line-break/>g943427@oz<text:s text:c="6"/>g944105@oz<text:s text:c="6"/>g944192@oz<text:s text:c="6"/>g944421@oz<text:s text:c="6"/>g9512531@oz<text:s text:c="5"/><text:line-break/>g9532551@oz<text:s text:c="5"/>g9533546@oz<text:s text:c="5"/>g9533568@oz<text:s text:c="5"/>g9562514@oz<text:s text:c="5"/>g9564520@oz<text:s text:c="5"/><text:line-break/>g9564557@oz<text:s text:c="5"/>g9575516@oz<text:s text:c="5"/>g9611563@oz<text:s text:c="5"/>g9622504@oz<text:s text:c="5"/>g9622602@oz<text:s text:c="5"/><text:line-break/>g9631578@oz<text:s text:c="5"/>g9632523@oz<text:s text:c="5"/>g9633594@oz<text:s text:c="5"/>g9633603@oz<text:s text:c="5"/>g9634529@oz<text:s text:c="5"/><text:line-break/>g9641514@oz<text:s text:c="5"/>g9643504@oz<text:s text:c="5"/>g9644501@oz<text:s text:c="5"/>g9664511@oz<text:s text:c="5"/>g9666510@oz<text:s text:c="5"/><text:line-break/>g9666516@oz<text:s text:c="5"/>g9674507@oz<text:s text:c="5"/>g9680505@oz<text:s text:c="5"/>g9680554@oz<text:s text:c="5"/>g9680610@oz<text:s text:c="5"/><text:line-break/>g9721510@oz<text:s text:c="5"/>g9723516@oz<text:s text:c="5"/>g9724513@oz<text:s text:c="5"/>g9731600@oz<text:s text:c="5"/>g9733610@oz<text:s text:c="5"/><text:line-break/>g9736527@oz<text:s text:c="5"/>g9741581@oz<text:s text:c="5"/>g9743513@oz<text:s text:c="5"/>g9761573@oz<text:s text:c="5"/>g9761622@oz<text:s text:c="5"/><text:line-break/>g9763501@oz<text:s text:c="5"/>g9766517@oz<text:s text:c="5"/>g9769505@oz<text:s text:c="5"/>g9771501@oz<text:s text:c="5"/>g9775534@oz<text:s text:c="5"/><text:line-break/>g9780504@oz<text:s text:c="5"/>jenyuliu@mx<text:s text:c="5"/>jlheng@mx<text:s text:c="7"/>jykung@mx<text:s text:c="7"/>kclin2@mx<text:s text:c="7"/><text:line-break/>kmlin@mx<text:s text:c="8"/>latsai@mx<text:s text:c="7"/>lcc@mx<text:s text:c="10"/>liangfan@mx<text:s text:c="5"/>mjtsai@mx<text:s text:c="7"/><text:line-break/>mlhuang@mx<text:s text:c="6"/>phtam@mx<text:s text:c="8"/>s100000015@m100 s100001602@m100 s100011501@m100 <text:line-break/>s100011564@m100 s100012048@m100 s100012063@m100 s100021509@m100 s100022521@m100 <text:line-break/>s100022556@m100 s100022809@m100 s100023557@m100 s100024523@m100 s100031133@m100 <text:line-break/>s100031514@m100 s100031543@m100 s100032016@m100 s100033234@m100 s100033527@m100 <text:line-break/>s100033589@m100 s100033603@m100 s100033802@m100 s100034037@m100 s100034508@m100 <text:line-break/>s100034805@m100 s100041811@m100 s100044803@m100 s100049503@m100 s100061599@m100 <text:line-break/>s100061610@m100 s100061612@m100 s100062122@m100 s100062505@m100 s100062510@m100 <text:line-break/>s100062514@m100 s100062550@m100 s100062645@m100 s100063534@m100 s100063538@m100 <text:line-break/>s100064541@m100 s100065526@m100 s100073801@m100 s100077440@m100 s100077502@m100 <text:line-break/>s100078513@m100 s100080607@m100 s100080819@m100 s9811138@m98<text:s text:c="4"/>s9811244@m98<text:s text:c="4"/><text:line-break/>s9811531@m98<text:s text:c="4"/>s9812539@m98<text:s text:c="4"/>s9820115@m98<text:s text:c="4"/>s9821511@m98<text:s text:c="4"/>s9822219@m98<text:s text:c="4"/><text:line-break/>s9822221@m98<text:s text:c="4"/>s9822515@m98<text:s text:c="4"/>s9822803@m98<text:s text:c="4"/>s9822823@m98<text:s text:c="4"/>s9823018@m98<text:s text:c="4"/><text:line-break/>s9823503@m98<text:s text:c="4"/>s9823539@m98<text:s text:c="4"/>s9823571@m98<text:s text:c="4"/>s9831173@m98<text:s text:c="4"/>s9831519@m98<text:s text:c="4"/><text:line-break/>s9831577@m98<text:s text:c="4"/>s9833261@m98<text:s text:c="4"/>s9834047@m98<text:s text:c="4"/>s9834619@m98<text:s text:c="4"/>s9841032@m98<text:s text:c="4"/><text:line-break/>s9842032@m98<text:s text:c="4"/>s9842507@m98<text:s text:c="4"/>s9842605@m98<text:s text:c="4"/>s9843506@m98<text:s text:c="4"/>s9845802@m98<text:s text:c="4"/><text:line-break/>s9847507@m98<text:s text:c="4"/>s9849508@m98<text:s text:c="4"/>s9860107@m98<text:s text:c="4"/>s9861140@m98<text:s text:c="4"/>s9861509@m98<text:s text:c="4"/><text:line-break/>s9862210@m98<text:s text:c="4"/>s9862320@m98<text:s text:c="4"/>s9862528@m98<text:s text:c="4"/>s9862538@m98<text:s text:c="4"/>s9862812@m98<text:s text:c="4"/><text:line-break/>s9862826@m98<text:s text:c="4"/>s9863530@m98<text:s text:c="4"/>s9864512@m98<text:s text:c="4"/>s9864810@m98<text:s text:c="4"/>s9866507@m98<text:s text:c="4"/><text:line-break/>s9866530@m98<text:s text:c="4"/>s9866539@m98<text:s text:c="4"/>s9870105@m98<text:s text:c="4"/>s9870134@m98<text:s text:c="4"/>s9871030@m98<text:s text:c="4"/><text:line-break/>s9871049@m98<text:s text:c="4"/>s9872202@m98<text:s text:c="4"/>s9872503@m98<text:s text:c="4"/>s9872515@m98<text:s text:c="4"/>s9874511@m98<text:s text:c="4"/><text:line-break/>s9875504@m98<text:s text:c="4"/>s9878503@m98<text:s text:c="4"/>s9880102@m98<text:s text:c="4"/>s9880515@m98<text:s text:c="4"/>s9880810@m98<text:s text:c="4"/><text:line-break/>s9910172@m99<text:s text:c="4"/>s9911161@m99<text:s text:c="4"/>s9911250@m99<text:s text:c="4"/>s9911522@m99<text:s text:c="4"/>s9911525@m99<text:s text:c="4"/><text:line-break/>s9911541@m99<text:s text:c="4"/>s9911551@m99<text:s text:c="4"/>s9911565@m99<text:s text:c="4"/>s9912518@m99<text:s text:c="4"/>s9912522@m99<text:s text:c="4"/><text:line-break/>s9912535@m99<text:s text:c="4"/>s9912536@m99<text:s text:c="4"/>s9912807@m99<text:s text:c="4"/>s9921132@m99<text:s text:c="4"/>s9921219@m99<text:s text:c="4"/><text:line-break/>s9921608@m99<text:s text:c="4"/>s9921610@m99<text:s text:c="4"/>s9921615@m99<text:s text:c="4"/>s9922510@m99<text:s text:c="4"/>s9922514@m99<text:s text:c="4"/><text:line-break/>s9922515@m99<text:s text:c="4"/>s9923503@m99<text:s text:c="4"/>s9923513@m99<text:s text:c="4"/>s9923520@m99<text:s text:c="4"/>s9923528@m99<text:s text:c="4"/><text:line-break/>s9923530@m99<text:s text:c="4"/>s9923533@m99<text:s text:c="4"/>s9923538@m99<text:s text:c="4"/>s9923574@m99<text:s text:c="4"/>s9923579@m99<text:s text:c="4"/><text:line-break/>s9923824@m99<text:s text:c="4"/>s9924506@m99<text:s text:c="4"/>s9924507@m99<text:s text:c="4"/>s9931505@m99<text:s text:c="4"/>s9931506@m99<text:s text:c="4"/><text:line-break/>s9931513@m99<text:s text:c="4"/>s9931522@m99<text:s text:c="4"/>s9931524@m99<text:s text:c="4"/>s9931541@m99<text:s text:c="4"/>s9931545@m99<text:s text:c="4"/><text:line-break/>s9931547@m99<text:s text:c="4"/>s9931560@m99<text:s text:c="4"/>s9931570@m99<text:s text:c="4"/>s9931574@m99<text:s text:c="4"/>s9931610@m99<text:s text:c="4"/><text:line-break/>s9931681@m99<text:s text:c="4"/>s9932027@m99<text:s text:c="4"/>s9932047@m99<text:s text:c="4"/>s9932511@m99<text:s text:c="4"/>s9932532@m99<text:s text:c="4"/><text:line-break/>s9932540@m99<text:s text:c="4"/>s9932551@m99<text:s text:c="4"/>s9932556@m99<text:s text:c="4"/>s9932565@m99<text:s text:c="4"/>s9933115@m99<text:s text:c="4"/><text:line-break/>s9933504@m99<text:s text:c="4"/>s9933511@m99<text:s text:c="4"/>s9933515@m99<text:s text:c="4"/>s9933516@m99<text:s text:c="4"/>s9933524@m99<text:s text:c="4"/><text:line-break/>s9933532@m99<text:s text:c="4"/>s9933563@m99<text:s text:c="4"/>s9933567@m99<text:s text:c="4"/>s9933584@m99<text:s text:c="4"/>s9933592@m99<text:s text:c="4"/><text:line-break/>s9933611@m99<text:s text:c="4"/>s9933828@m99<text:s text:c="4"/>s9934043@m99<text:s text:c="4"/>s9934512@m99<text:s text:c="4"/>s9934527@m99<text:s text:c="4"/><text:line-break/>s9934549@m99<text:s text:c="4"/>s9934552@m99<text:s text:c="4"/>s9934805@m99<text:s text:c="4"/>s9935515@m99<text:s text:c="4"/>s9935581@m99<text:s text:c="4"/><text:line-break/>s9948215@m99<text:s text:c="4"/>s9961512@m99<text:s text:c="4"/>s9961522@m99<text:s text:c="4"/>s9961525@m99<text:s text:c="4"/>s9961568@m99<text:s text:c="4"/><text:line-break/>s9961575@m99<text:s text:c="4"/>s9961579@m99<text:s text:c="4"/>s9961595@m99<text:s text:c="4"/>s9961607@m99<text:s text:c="4"/>s9962240@m99<text:s text:c="4"/><text:line-break/>s9962503@m99<text:s text:c="4"/>s9962532@m99<text:s text:c="4"/>s9962534@m99<text:s text:c="4"/>s9962541@m99<text:s text:c="4"/>s9962553@m99<text:s text:c="4"/><text:line-break/>s9962557@m99<text:s text:c="4"/>s9962600@m99<text:s text:c="4"/>s9962625@m99<text:s text:c="4"/>s9962634@m99<text:s text:c="4"/>s9962641@m99<text:s text:c="4"/><text:line-break/>s9962681@m99<text:s text:c="4"/>s9963524@m99<text:s text:c="4"/>s9963528@m99<text:s text:c="4"/>s9963539@m99<text:s text:c="4"/>s9963542@m99<text:s text:c="4"/><text:line-break/>s9963551@m99<text:s text:c="4"/>s9964502@m99<text:s text:c="4"/>s9964522@m99<text:s text:c="4"/>s9964525@m99<text:s text:c="4"/>s9964534@m99<text:s text:c="4"/><text:line-break/>s9964553@m99<text:s text:c="4"/>s9965501@m99<text:s text:c="4"/>s9965506@m99<text:s text:c="4"/>s9965514@m99<text:s text:c="4"/>s9965685@m99<text:s text:c="4"/><text:line-break/>s9965686@m99<text:s text:c="4"/>s9966503@m99<text:s text:c="4"/>s9966512@m99<text:s text:c="4"/>s9966539@m99<text:s text:c="4"/>s9966540@m99<text:s text:c="4"/><text:line-break/>s9971023@m99<text:s text:c="4"/>s9971508@m99<text:s text:c="4"/>s9972129@m99<text:s text:c="4"/>s9973502@m99<text:s text:c="4"/>s9973505@m99<text:s text:c="4"/><text:line-break/>s9974608@m99<text:s text:c="4"/>s9977594@m99<text:s text:c="4"/>s9977595@m99<text:s text:c="4"/>s9980120@m99<text:s text:c="4"/>s9980514@m99<text:s text:c="4"/><text:line-break/>s9980545@m99<text:s text:c="4"/>s9980593@m99<text:s text:c="4"/>s9980600@m99<text:s text:c="4"/>s9980827@m99<text:s text:c="4"/>shan@mx<text:s text:c="9"/><text:line-break/>sharmasunil@mx<text:s text:c="2"/>u902126@oz<text:s text:c="6"/>u920810@oz<text:s text:c="6"/>u930116@oz<text:s text:c="6"/>u930534@oz<text:s text:c="6"/><text:line-break/>u930617@oz<text:s text:c="6"/>u930641@oz<text:s text:c="6"/>u930842@oz<text:s text:c="6"/>u930923@oz<text:s text:c="6"/>u931133@oz<text:s text:c="6"/><text:line-break/>u931626@oz<text:s text:c="6"/>u931722@oz<text:s text:c="6"/>u931846@oz<text:s text:c="6"/>u932571@oz<text:s text:c="6"/>u932614@oz<text:s text:c="6"/><text:line-break/>u940444@oz<text:s text:c="6"/>u940710@oz<text:s text:c="6"/>u940717@oz<text:s text:c="6"/>u940948@oz<text:s text:c="6"/>u941029@oz<text:s text:c="6"/><text:line-break/>u941409@oz<text:s text:c="6"/>u941502@oz<text:s text:c="6"/>u941607@oz<text:s text:c="6"/>u941827@oz<text:s text:c="6"/>u941835@oz<text:s text:c="6"/><text:line-break/>u941852@oz<text:s text:c="6"/>u941917@oz<text:s text:c="6"/>u941946@oz<text:s text:c="6"/>u9511215@oz<text:s text:c="5"/>u9511238@oz<text:s text:c="5"/><text:line-break/>u9512007@oz<text:s text:c="5"/>u9521125@oz<text:s text:c="5"/>u9521130@oz<text:s text:c="5"/>u9521210@oz<text:s text:c="5"/>u9522219@oz<text:s text:c="5"/><text:line-break/>u9531133@oz<text:s text:c="5"/>u9531212@oz<text:s text:c="5"/>u9531213@oz<text:s text:c="5"/>u9533228@oz<text:s text:c="5"/>u9534059@oz<text:s text:c="5"/><text:line-break/>u9541028@oz<text:s text:c="5"/>u9541042@oz<text:s text:c="5"/>u9542012@oz<text:s text:c="5"/>u9542036@oz<text:s text:c="5"/>u9542039@oz<text:s text:c="5"/><text:line-break/>u9548004@oz<text:s text:c="5"/>u9562104@oz<text:s text:c="5"/>u9562116@oz<text:s text:c="5"/>u9562214@oz<text:s text:c="5"/>u9571036@oz<text:s text:c="5"/><text:line-break/>u9572287@oz<text:s text:c="5"/>u9581028@oz<text:s text:c="5"/>u9581034@oz<text:s text:c="5"/>u9600104@oz<text:s text:c="5"/>u9600109@oz<text:s text:c="5"/><text:line-break/>u9600115@oz<text:s text:c="5"/>u9611142@oz<text:s text:c="5"/>u9612001@oz<text:s text:c="5"/>u9612041@oz<text:s text:c="5"/>u9621127@oz<text:s text:c="5"/><text:line-break/>u9622131@oz<text:s text:c="5"/>u9622142@oz<text:s text:c="5"/>u9622214@oz<text:s text:c="5"/>u9623013@oz<text:s text:c="5"/>u9623018@oz<text:s text:c="5"/><text:line-break/>u9623052@oz<text:s text:c="5"/>u9630105@oz<text:s text:c="5"/>u9631107@oz<text:s text:c="5"/>u9631131@oz<text:s text:c="5"/>u9631209@oz<text:s text:c="5"/><text:line-break/>u9631210@oz<text:s text:c="5"/>u9631225@oz<text:s text:c="5"/>u9631229@oz<text:s text:c="5"/>u9633229@oz<text:s text:c="5"/>u9633242@oz<text:s text:c="5"/><text:line-break/>u9640118@oz<text:s text:c="5"/>u9641003@oz<text:s text:c="5"/>u9641020@oz<text:s text:c="5"/>u9642006@oz<text:s text:c="5"/>u9642011@oz<text:s text:c="5"/><text:line-break/>u9642020@oz<text:s text:c="5"/>u9648026@oz<text:s text:c="5"/>u9648032@oz<text:s text:c="5"/>u9648062@oz<text:s text:c="5"/>u9661129@oz<text:s text:c="5"/><text:line-break/>u9661141@oz<text:s text:c="5"/>u9662130@oz<text:s text:c="5"/>u9662240@oz<text:s text:c="5"/>u9670107@oz<text:s text:c="5"/>u9670131@oz<text:s text:c="5"/><text:line-break/>u9670134@oz<text:s text:c="5"/>u9671019@oz<text:s text:c="5"/>u9672119@oz<text:s text:c="5"/>u9672171@oz<text:s text:c="5"/>u9681052@oz<text:s text:c="5"/><text:line-break/>u9700101@oz<text:s text:c="5"/>u9700106@oz<text:s text:c="5"/>u9700110@oz<text:s text:c="5"/>u9711103@oz<text:s text:c="5"/>u9711120@oz<text:s text:c="5"/><text:line-break/>u9711123@oz<text:s text:c="5"/>u9711127@oz<text:s text:c="5"/>u9711128@oz<text:s text:c="5"/>u9711129@oz<text:s text:c="5"/>u9711138@oz<text:s text:c="5"/><text:line-break/>u9711145@oz<text:s text:c="5"/>u9711208@oz<text:s text:c="5"/>u9711217@oz<text:s text:c="5"/>u9711222@oz<text:s text:c="5"/>u9711226@oz<text:s text:c="5"/><text:line-break/>u9711231@oz<text:s text:c="5"/>u9711272@oz<text:s text:c="5"/>u9712009@oz<text:s text:c="5"/>u9712016@oz<text:s text:c="5"/>u9712018@oz<text:s text:c="5"/><text:line-break/>u9712020@oz<text:s text:c="5"/>u9712040@oz<text:s text:c="5"/>u9712062@oz<text:s text:c="5"/>u9712077@oz<text:s text:c="5"/>u9720106@oz<text:s text:c="5"/><text:line-break/>u9720129@oz<text:s text:c="5"/>u9721102@oz<text:s text:c="5"/>u9721213@oz<text:s text:c="5"/>u9722102@oz<text:s text:c="5"/>u9722117@oz<text:s text:c="5"/><text:line-break/>u9722141@oz<text:s text:c="5"/>u9722213@oz<text:s text:c="5"/>u9722217@oz<text:s text:c="5"/>u9723018@oz<text:s text:c="5"/>u9723023@oz<text:s text:c="5"/><text:line-break/>u9723031@oz<text:s text:c="5"/>u9723043@oz<text:s text:c="5"/>u9723057@oz<text:s text:c="5"/>u9730121@oz<text:s text:c="5"/>u9730127@oz<text:s text:c="5"/><text:line-break/>u9730129@oz<text:s text:c="5"/>u9730144@oz<text:s text:c="5"/>u9730145@oz<text:s text:c="5"/>u9730150@oz<text:s text:c="5"/>u9730151@oz<text:s text:c="5"/><text:line-break/>u9730158@oz<text:s text:c="5"/>u9731114@oz<text:s text:c="5"/>u9731137@oz<text:s text:c="5"/>u9731143@oz<text:s text:c="5"/>u9731173@oz<text:s text:c="5"/><text:line-break/>u9731201@oz<text:s text:c="5"/>u9731204@oz<text:s text:c="5"/>u9732010@oz<text:s text:c="5"/>u9732025@oz<text:s text:c="5"/>u9732040@oz<text:s text:c="5"/><text:line-break/>u9732041@oz<text:s text:c="5"/>u9732047@oz<text:s text:c="5"/>u9732048@oz<text:s text:c="5"/>u9733107@oz<text:s text:c="5"/>u9733138@oz<text:s text:c="5"/><text:line-break/>u9733201@oz<text:s text:c="5"/>u9733204@oz<text:s text:c="5"/>u9733208@oz<text:s text:c="5"/>u9733228@oz<text:s text:c="5"/>u9734002@oz<text:s text:c="5"/><text:line-break/>u9734028@oz<text:s text:c="5"/>u9734030@oz<text:s text:c="5"/>u9734045@oz<text:s text:c="5"/>u9734073@oz<text:s text:c="5"/>u9734081@oz<text:s text:c="5"/><text:line-break/>u9740113@oz<text:s text:c="5"/>u9740129@oz<text:s text:c="5"/>u9741002@oz<text:s text:c="5"/>u9741012@oz<text:s text:c="5"/>u9741026@oz<text:s text:c="5"/><text:line-break/>u9741031@oz<text:s text:c="5"/>u9741033@oz<text:s text:c="5"/>u9741037@oz<text:s text:c="5"/>u9741038@oz<text:s text:c="5"/>u9741063@oz<text:s text:c="5"/><text:line-break/>u9742022@oz<text:s text:c="5"/>u9742026@oz<text:s text:c="5"/>u9742036@oz<text:s text:c="5"/>u9742037@oz<text:s text:c="5"/>u9742045@oz<text:s text:c="5"/><text:line-break/>u9742063@oz<text:s text:c="5"/>u9742073@oz<text:s text:c="5"/>u9748009@oz<text:s text:c="5"/>u9748014@oz<text:s text:c="5"/>u9748020@oz<text:s text:c="5"/><text:line-break/>u9748035@oz<text:s text:c="5"/>u9748041@oz<text:s text:c="5"/>u9761140@oz<text:s text:c="5"/>u9761148@oz<text:s text:c="5"/>u9761155@oz<text:s text:c="5"/><text:line-break/>u9761204@oz<text:s text:c="5"/>u9761271@oz<text:s text:c="5"/>u9762106@oz<text:s text:c="5"/>u9762119@oz<text:s text:c="5"/>u9762136@oz<text:s text:c="5"/><text:line-break/>u9762309@oz<text:s text:c="5"/>u9762337@oz<text:s text:c="5"/>u9770102@oz<text:s text:c="5"/>u9770106@oz<text:s text:c="5"/>u9770108@oz<text:s text:c="5"/><text:line-break/>u9770114@oz<text:s text:c="5"/>u9770117@oz<text:s text:c="5"/>u9770123@oz<text:s text:c="5"/>u9771005@oz<text:s text:c="5"/>u9771020@oz<text:s text:c="5"/><text:line-break/>u9771026@oz<text:s text:c="5"/>u9771034@oz<text:s text:c="5"/>u9771037@oz<text:s text:c="5"/>u9771074@oz<text:s text:c="5"/>u9772101@oz<text:s text:c="5"/><text:line-break/>u9772103@oz<text:s text:c="5"/>u9772110@oz<text:s text:c="5"/>u9772126@oz<text:s text:c="5"/>u9772135@oz<text:s text:c="5"/>u9772140@oz<text:s text:c="5"/><text:line-break/>u9772143@oz<text:s text:c="5"/>u9772163@oz<text:s text:c="5"/>u9772211@oz<text:s text:c="5"/>u9772215@oz<text:s text:c="5"/>u9772222@oz<text:s text:c="5"/><text:line-break/>u9772227@oz<text:s text:c="5"/>u9772228@oz<text:s text:c="5"/>u9772229@oz<text:s text:c="5"/>u9772236@oz<text:s text:c="5"/>u9772272@oz<text:s text:c="5"/><text:line-break/>u9781027@oz<text:s text:c="5"/>u9781028@oz<text:s text:c="5"/>u9781029@oz<text:s text:c="5"/>u9781078@oz<text:s text:c="5"/>u9781084@oz<text:s text:c="5"/><text:line-break/>wcpan@mx<text:s text:c="8"/>whcho@mx<text:s text:c="8"/>yftai@mx<text:s text:c="8"/>yhchung@mx<text:s text:c="6"/>yjchan@cc<text:s text:c="7"/><text:line-break/>ytchen@mx<text:s text:c="7"/>ytcheng@mx<text:s text:c="6"/>yukuohsiao@mx<text:s text:c="3"/>ywhsiao@mx<text:s text:c="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04_01</dc:title>
  </office:meta>
</office:document-meta>
</file>