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26_03"/>張貼日期：2017/06/26</text:span> <text:line-break/></text:p>
      <text:h text:style-name="Heading_20_1" text:outline-level="1"><text:bookmark-start text:name="__RefHeading___舊版_oz_mx_my_webmail_pop3-based_不支援多信件匣_將於7月19日_三_上午10_00停止服務_2017_07_19_1"/><text:bookmark-start text:name="舊版_oz_mx_my_webmail_pop3-based_不支援多信件匣_將於7月19日_三_上午10_00停止服務_2017_07_19"/>舊版 oz、mx、my webmail（POP3-based，不支援多信件匣）將於7月19日（三）上午10：00停止服務 （2017/07/19）<text:bookmark-end text:name="__RefHeading___舊版_oz_mx_my_webmail_pop3-based_不支援多信件匣_將於7月19日_三_上午10_00停止服務_2017_07_19_1"/><text:bookmark-end text:name="舊版_oz_mx_my_webmail_pop3-based_不支援多信件匣_將於7月19日_三_上午10_00停止服務_2017_07_19"/></text:h>
      <text:p text:style-name="Text_20_body">主旨：舊版 oz、mx、my webmail（POP3-based，不支援多信件匣）將於7月19日（三）上午10：00停止服務 （2017/07/19）
<text:line-break/><text:line-break/>
說明：</text:p>
      <text:list text:style-name="Numbering_20_1" text:continue-numbering="false">
        <text:list-item>
          <text:p text:style-name="FirstListParagraph_Numbering_20_1_Content"> 因目前中心已提供<text:span text:style-name="Strong_20_Emphasis"><text:a xlink:type="simple" xlink:href="https://net.nthu.edu.tw/netsys/mail:webmail" text:style-name="Internet_20_link" text:visited-style-name="Visited_20_Internet_20_Link"> Iloha mail 及 Roundcube mail 兩款支援多信件匣的 webmail 系統</text:a></text:span>，故舊版 oz、mx、my webmail（POP3-based，不支援多信件匣）將於7月19日（三）上午10：00停止服務，受影響之網站如下：</text:p>
          <text:list text:style-name="Numbering_20_1">
            <text:list-item>
              <text:p text:style-name="Numbering_20_1_Content"> webmail0.oz.nthu.edu.tw</text:p>
            </text:list-item>
            <text:list-item>
              <text:p text:style-name="Numbering_20_1_Content"> webmail0.mx.nthu.edu.tw</text:p>
            </text:list-item>
            <text:list-item>
              <text:p text:style-name="Numbering_20_1_Content"> webmail0.my.nthu.edu.tw</text:p>
            </text:list-item>
          </text:list>
        </text:list-item>
        <text:list-item>
          <text:p text:style-name="LastListParagraph_Numbering_20_1_Content"> 如有問題請電洽分機31000 或31234，如有不便之處，敬請見諒。</text:p>
        </text:list-item>
      </text:list>
      <text:p text:style-name="Text_20_body">—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26_03</dc:title>
  </office:meta>
</office:document-meta>
</file>