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05_02"/>張貼日期：2017/06/05</text:span> <text:line-break/></text:p>
      <text:h text:style-name="Heading_20_1" text:outline-level="1"><text:bookmark-start text:name="__RefHeading___疑似異常登入_暫停_ymferng_ess.nthu.edu.tw_信箱帳號驗證寄信服務_1"/><text:bookmark-start text:name="疑似異常登入_暫停_ymferng_ess.nthu.edu.tw_信箱帳號驗證寄信服務"/>疑似異常登入，暫停 ymferng@ess.nthu.edu.tw 信箱帳號驗證寄信服務<text:bookmark-end text:name="__RefHeading___疑似異常登入_暫停_ymferng_ess.nthu.edu.tw_信箱帳號驗證寄信服務_1"/><text:bookmark-end text:name="疑似異常登入_暫停_ymferng_ess.nthu.edu.tw_信箱帳號驗證寄信服務"/></text:h>
      <text:p text:style-name="Text_20_body">主旨：查信箱帳號 ymferng@ess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ymferng@ess.nthu.edu.tw 信箱帳號（清單詳後）於 2017/06/03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工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6-03 21:55:14<text:tab/>ymferng@ess.nthu.edu.tw<text:tab/>smtpauth<text:tab/>109.248.246.XX<text:tab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05_02</dc:title>
  </office:meta>
</office:document-meta>
</file>