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26_01"/>張貼日期：2017/05/26</text:span> <text:line-break/></text:p>
      <text:h text:style-name="Heading_20_1" text:outline-level="1"><text:bookmark-start text:name="__RefHeading___資安漏洞預警通知_特定版本samba軟體存在允許攻擊者遠端執行任意程式碼之漏洞_可取得管理者權限_請儘速確認samba軟體版本並進行更新_1"/><text:bookmark-start text:name="資安漏洞預警通知_特定版本samba軟體存在允許攻擊者遠端執行任意程式碼之漏洞_可取得管理者權限_請儘速確認samba軟體版本並進行更新"/>[資安漏洞預警通知] 特定版本Samba軟體存在允許攻擊者遠端執行任意程式碼之漏洞，可取得管理者權限，請儘速確認Samba軟體版本並進行更新<text:bookmark-end text:name="__RefHeading___資安漏洞預警通知_特定版本samba軟體存在允許攻擊者遠端執行任意程式碼之漏洞_可取得管理者權限_請儘速確認samba軟體版本並進行更新_1"/><text:bookmark-end text:name="資安漏洞預警通知_特定版本samba軟體存在允許攻擊者遠端執行任意程式碼之漏洞_可取得管理者權限_請儘速確認samba軟體版本並進行更新"/></text:h>
      <text:p text:style-name="Text_20_body">主旨：特定版本Samba軟體存在允許攻擊者遠端執行任意程式碼之漏洞，可取得管理者權限，請儘速確認Samba軟體版本並進行更新
<text:line-break/><text:line-break/>
說明：</text:p>
      <text:list text:style-name="Numbering_20_1" text:continue-numbering="false">
        <text:list-item>
          <text:p text:style-name="FirstListParagraph_Numbering_20_1_Content">  Samba是一種用來使Unix/Linux作業系統與微軟Windows作業系統伺服器訊息區塊(Server Message Block，SMB，又名網路檔案分享系統)協定進行連結的軟體，可運用於共享檔案與網路印表機，以及扮演網域控制站(Domain Controller)角色。</text:p>
        </text:list-item>
        <text:list-item>
          <text:p text:style-name="Numbering_20_1_Content">   研究人員發現存在超過7年之漏洞，該漏洞是Samba軟體在處理共享函式庫(share library)時存在問題，導致遠端攻擊者只需扮演具有寫入Samba伺服器目錄權限的用戶，並上傳惡意的共享函式庫，伺服器便會載入與執行該共享函式庫，進而在伺服器執行任意程式碼獲得管理者權限。目前CVE對此弱點之編號為CVE 2017-7494。雖尚未傳出實際的案例，但因實現的難度低，且不需使用者介入便可讓攻擊者取得系統權限，因此此弱點又可被視為Linux版的SMB弱點(例如WannaCry所用)，請儘速確認Samba軟體版本並進行更新或強化。</text:p>
        </text:list-item>
        <text:list-item>
          <text:p text:style-name="Numbering_20_1_Content">   影響平臺： Samba版本大於3.5.0與小於4.4.14/4.5.10/4.6.4</text:p>
        </text:list-item>
        <text:list-item>
          <text:p text:style-name="Numbering_20_1_Content">   建議措施： </text:p>
          <text:list text:style-name="Numbering_20_1">
            <text:list-item>
              <text:p text:style-name="Numbering_20_1_Content"> 目前Samba官方已針對此弱點釋出修復之版本(<text:a xlink:type="simple" xlink:href="https://www.samba.org/samba/history/security.html" text:style-name="Internet_20_link" text:visited-style-name="Visited_20_Internet_20_Link">https://www.samba.org/samba/history/security.html</text:a>)，請將Samba軟體更新至以下修復之版本，另請密切注意Samba官方網頁，以確認是否有相關延伸性之弱點。 <text:line-break/>Samba &gt;= 4.6.4 <text:line-break/>Samba &gt;= 4.5.10 <text:line-break/>Samba &gt;= 4.4.14</text:p>
            </text:list-item>
            <text:list-item>
              <text:p text:style-name="Numbering_20_1_Content"> 若現階段無法立即更新Samba軟體之版本，則可至smb.conf中的[global]區塊添加nt pipe support = no參數，以減緩漏洞所造成的影響。</text:p>
            </text:list-item>
            <text:list-item>
              <text:p text:style-name="Numbering_20_1_Content"> 透過防火牆或相關防護產品，阻擋來自Internet對Samba伺服器通訊埠(TCP 445)之連線。</text:p>
            </text:list-item>
          </text:list>
        </text:list-item>
        <text:list-item>
          <text:p text:style-name="Numbering_20_1_Content"> 參考資料</text:p>
          <text:list text:style-name="Numbering_20_1">
            <text:list-item>
              <text:p text:style-name="Numbering_20_1_Content"> <text:a xlink:type="simple" xlink:href="https://www.samba.org/samba/security/CVE-2017-7494.html" text:style-name="Internet_20_link" text:visited-style-name="Visited_20_Internet_20_Link">https://www.samba.org/samba/security/CVE-2017-7494.html</text:a></text:p>
            </text:list-item>
            <text:list-item>
              <text:p text:style-name="LastListParagraph_Numbering_20_1_Content"> <text:a xlink:type="simple" xlink:href="http://thehackernews.com/2017/05/samba-rce-exploit.html" text:style-name="Internet_20_link" text:visited-style-name="Visited_20_Internet_20_Link">http://thehackernews.com/2017/05/samba-rce-exploit.html</text:a></text:p>
            </text:list-item>
          </text:list>
        </text:list-item>
      </text:list>
      <text:p text:style-name="Horizontal_20_Line"/>
      <text:p text:style-name="Text_20_body">計算機與通訊中心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26_01</dc:title>
  </office:meta>
</office:document-meta>
</file>