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22_01"/>張貼日期：2017/05/22</text:span> <text:line-break/></text:p>
      <text:h text:style-name="Heading_20_1" text:outline-level="1"><text:bookmark-start text:name="__RefHeading___疑似異常登入_暫停_d907303_oz.nthu.edu.tw_信箱帳號_1"/><text:bookmark-start text:name="疑似異常登入_暫停_d907303_oz.nthu.edu.tw_信箱帳號"/>疑似異常登入，暫停 d907303@oz.nthu.edu.tw 信箱帳號<text:bookmark-end text:name="__RefHeading___疑似異常登入_暫停_d907303_oz.nthu.edu.tw_信箱帳號_1"/><text:bookmark-end text:name="疑似異常登入_暫停_d907303_oz.nthu.edu.tw_信箱帳號"/></text:h>
      <text:p text:style-name="Text_20_body">主旨：查 d907303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07303@oz.nthu.edu.tw 信箱帳號(詳後清單)於 2017/05/19-2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19 18:21:23<text:s text:c="5"/>d907303@oz.nthu.edu.tw<text:s text:c="2"/>smtpauth<text:s text:c="8"/>195.204.17.XX<text:s text:c="3"/>Norway<text:line-break/>2017-05-21 05:53:04<text:s text:c="5"/>d907303@oz.nthu.edu.tw<text:s text:c="2"/>smtpauth<text:s text:c="8"/>95.110.193.XX<text:s text:c="2"/>Italy<text:line-break/>2017-05-21 05:56:12<text:s text:c="5"/>d907303@oz.nthu.edu.tw<text:s text:c="2"/>smtpauth<text:s text:c="8"/>27.254.96.XX<text:s text:c="3"/>Thailand<text:line-break/>2017-05-21 05:58:09<text:s text:c="5"/>d907303@oz.nthu.edu.tw<text:s text:c="2"/>smtpauth<text:s text:c="8"/>151.1.48.XX<text:s text:c="5"/>Italy<text:line-break/>2017-05-21 05:58:15<text:s text:c="5"/>d907303@oz.nthu.edu.tw<text:s text:c="2"/>smtpauth<text:s text:c="8"/>176.9.138.XX<text:s text:c="3"/>Germany<text:line-break/>2017-05-21 21:46:31<text:s text:c="5"/>d907303@oz.nthu.edu.tw<text:s text:c="2"/>smtpauth<text:s text:c="8"/>176.9.138.XX<text:s text:c="3"/>Germany<text:line-break/>2017-05-21 22:10:22<text:s text:c="5"/>d907303@oz.nthu.edu.tw<text:s text:c="2"/>smtpauth<text:s text:c="8"/>166.78.153.XX<text:s text:c="3"/>United States<text:line-break/>2017-05-21 22:10:43<text:s text:c="5"/>d907303@oz.nthu.edu.tw<text:s text:c="2"/>smtpauth<text:s text:c="8"/>166.78.153.XX<text:s text:c="3"/>United States<text:line-break/>2017-05-21 22:14:11<text:s text:c="5"/>d907303@oz.nthu.edu.tw<text:s text:c="2"/>smtpauth<text:s text:c="8"/>151.1.48.XX<text:s text:c="6"/>Italy<text:line-break/>2017-05-21 22:22:57<text:s text:c="5"/>d907303@oz.nthu.edu.tw<text:s text:c="2"/>smtpauth<text:s text:c="8"/>185.85.239.XX<text:s text:c="2"/>Turkey<text:line-break/>2017-05-22 03:59:03<text:s text:c="5"/>d907303@oz.nthu.edu.tw<text:s text:c="2"/>smtpauth<text:s text:c="8"/>95.110.193.XX<text:s text:c="2"/>Italy<text:line-break/>2017-05-22 04:05:35<text:s text:c="5"/>d907303@oz.nthu.edu.tw<text:s text:c="2"/>smtpauth<text:s text:c="8"/>162.212.255.XX United States<text:line-break/>2017-05-22 04:05:47<text:s text:c="5"/>d907303@oz.nthu.edu.tw<text:s text:c="2"/>smtpauth<text:s text:c="8"/>95.110.193.XX<text:s text:c="2"/>Italy<text:line-break/>2017-05-22 04:06:00<text:s text:c="5"/>d907303@oz.nthu.edu.tw<text:s text:c="2"/>smtpauth<text:s text:c="8"/>148.251.120.XX Germany<text:line-break/>2017-05-22 04:06:03<text:s text:c="5"/>d907303@oz.nthu.edu.tw<text:s text:c="2"/>smtpauth<text:s text:c="8"/>112.126.71.XX<text:s text:c="2"/>China<text:line-break/>2017-05-22 04:06:04<text:s text:c="5"/>d907303@oz.nthu.edu.tw<text:s text:c="2"/>smtpauth<text:s text:c="8"/>186.64.123.XX<text:s text:c="2"/>Chil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22_01</dc:title>
  </office:meta>
</office:document-meta>
</file>