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501_02"/>張貼日期：2017/04/30</text:span> <text:line-break/></text:p>
      <text:h text:style-name="Heading_20_3" text:outline-level="3"><text:bookmark-start text:name="__RefHeading___註銷已停用一年電子郵件信箱帳號公告_2017_06_01_1"/><text:bookmark-start text:name="註銷已停用一年電子郵件信箱帳號公告_2017_06_01"/>註銷已停用一年電子郵件信箱帳號公告 (2017/06/01)<text:bookmark-end text:name="__RefHeading___註銷已停用一年電子郵件信箱帳號公告_2017_06_01_1"/><text:bookmark-end text:name="註銷已停用一年電子郵件信箱帳號公告_2017_06_01"/></text:h>
      <text:p text:style-name="Text_20_body">主旨：下列已停用一年電子郵件信箱帳號將於 2017/06/01 14:00 進行註銷作業。</text:p>
      <text:list text:style-name="List_20_1" text:continue-numbering="false">
        <text:list-item>
          <text:p text:style-name="LastListParagraph_FirstListParagraph_List_20_1_Content"> The emai accounts listed below will be removed on 2017/06/01 14: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7/06/01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7/06/01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text:line-break/>清查日期: 2017/05/01<text:line-break/>清查類型: 已停用帳號<text:line-break/>清查範圍: Y1<text:line-break/>符合筆數: 1304<text:line-break/>===============================================================================<text:line-break/>bcfu@mx<text:s text:c="9"/>bclee@cc<text:s text:c="8"/>cdcenter@my<text:s text:c="5"/>chauchun@mx<text:s text:c="5"/>chkuo@mx<text:s text:c="8"/><text:line-break/>chmao@mx<text:s text:c="8"/>chtang@mx<text:s text:c="7"/>chuanche@mx<text:s text:c="5"/>cmcheng@mx<text:s text:c="6"/>cmyu@mx<text:s text:c="9"/><text:line-break/>cwfeng@mx<text:s text:c="7"/>cyuchen@mx<text:s text:c="6"/>d877510@oz<text:s text:c="6"/>d878507@oz<text:s text:c="6"/>d879101@oz<text:s text:c="6"/><text:line-break/>d879801@oz<text:s text:c="6"/>d887309@oz<text:s text:c="6"/>d887516@oz<text:s text:c="6"/>d887911@oz<text:s text:c="6"/>d888226@oz<text:s text:c="6"/><text:line-break/>d888405@oz<text:s text:c="6"/>d888508@oz<text:s text:c="6"/>d888706@oz<text:s text:c="6"/>d889801@oz<text:s text:c="6"/>d897107@oz<text:s text:c="6"/><text:line-break/>d897115@oz<text:s text:c="6"/>d897435@oz<text:s text:c="6"/>d897918@oz<text:s text:c="6"/>d898204@oz<text:s text:c="6"/>d898312@oz<text:s text:c="6"/><text:line-break/>d899606@oz<text:s text:c="6"/>d899803@oz<text:s text:c="6"/>d907121@oz<text:s text:c="6"/>d907413@oz<text:s text:c="6"/>d907429@oz<text:s text:c="6"/><text:line-break/>d907508@oz<text:s text:c="6"/>d907614@oz<text:s text:c="6"/>d907705@oz<text:s text:c="6"/>d907725@oz<text:s text:c="6"/>d908223@oz<text:s text:c="6"/><text:line-break/>d908224@oz<text:s text:c="6"/>d908704@oz<text:s text:c="6"/>d909106@oz<text:s text:c="6"/>d909108@oz<text:s text:c="6"/>d913305@oz<text:s text:c="6"/><text:line-break/>d915636@oz<text:s text:c="6"/>d917310@oz<text:s text:c="6"/>d917429@oz<text:s text:c="6"/>d917532@oz<text:s text:c="6"/>d917602@oz<text:s text:c="6"/><text:line-break/>d917619@oz<text:s text:c="6"/>d917715@oz<text:s text:c="6"/>d917810@oz<text:s text:c="6"/>d917818@oz<text:s text:c="6"/>d917905@oz<text:s text:c="6"/><text:line-break/>d918307@oz<text:s text:c="6"/>d918308@oz<text:s text:c="6"/>d918312@oz<text:s text:c="6"/>d918316@oz<text:s text:c="6"/>d918319@oz<text:s text:c="6"/><text:line-break/>d918321@oz<text:s text:c="6"/>d918326@oz<text:s text:c="6"/>d918703@oz<text:s text:c="6"/>d919001@oz<text:s text:c="6"/>d919011@oz<text:s text:c="6"/><text:line-break/>d919105@oz<text:s text:c="6"/>d923939@oz<text:s text:c="6"/>d924304@oz<text:s text:c="6"/>d925993@oz<text:s text:c="6"/>d927117@oz<text:s text:c="6"/><text:line-break/>d927411@oz<text:s text:c="6"/>d927418@oz<text:s text:c="6"/>d927423@oz<text:s text:c="6"/>d927435@oz<text:s text:c="6"/>d927507@oz<text:s text:c="6"/><text:line-break/>d927512@oz<text:s text:c="6"/>d927813@oz<text:s text:c="6"/>d928102@oz<text:s text:c="6"/>d928208@oz<text:s text:c="6"/>d928209@oz<text:s text:c="6"/><text:line-break/>d928314@oz<text:s text:c="6"/>d928316@oz<text:s text:c="6"/>d928320@oz<text:s text:c="6"/>d928328@oz<text:s text:c="6"/>d928510@oz<text:s text:c="6"/><text:line-break/>d929015@oz<text:s text:c="6"/>d929104@oz<text:s text:c="6"/>d933639@oz<text:s text:c="6"/>d934711@oz<text:s text:c="6"/>d935505@oz<text:s text:c="6"/><text:line-break/>d937001@oz<text:s text:c="6"/>d937112@oz<text:s text:c="6"/>d937408@oz<text:s text:c="6"/>d937621@oz<text:s text:c="6"/>d937805@oz<text:s text:c="6"/><text:line-break/>d937816@oz<text:s text:c="6"/>d938316@oz<text:s text:c="6"/>d938324@oz<text:s text:c="6"/>d938403@oz<text:s text:c="6"/>d939006@oz<text:s text:c="6"/><text:line-break/>d939206@oz<text:s text:c="6"/>d939207@oz<text:s text:c="6"/>d947102@oz<text:s text:c="6"/>d947628@oz<text:s text:c="6"/>d947722@oz<text:s text:c="6"/><text:line-break/>d947723@oz<text:s text:c="6"/>d947817@oz<text:s text:c="6"/>d948307@oz<text:s text:c="6"/>d948332@oz<text:s text:c="6"/>d949015@oz<text:s text:c="6"/><text:line-break/>d949107@oz<text:s text:c="6"/>d9523816@oz<text:s text:c="5"/>d9531813@oz<text:s text:c="5"/>d9532831@oz<text:s text:c="5"/>d9534813@oz<text:s text:c="5"/><text:line-break/>d9534816@oz<text:s text:c="5"/>d9563822@oz<text:s text:c="5"/>d9564806@oz<text:s text:c="5"/>d9565808@oz<text:s text:c="5"/>d9580815@oz<text:s text:c="5"/><text:line-break/>d9580828@oz<text:s text:c="5"/>d9634813@oz<text:s text:c="5"/>d9634817@oz<text:s text:c="5"/>d9641802@oz<text:s text:c="5"/>d9641805@oz<text:s text:c="5"/><text:line-break/>d9662822@oz<text:s text:c="5"/>d9662842@oz<text:s text:c="5"/>d9663805@oz<text:s text:c="5"/>d9666803@oz<text:s text:c="5"/>d9666813@oz<text:s text:c="5"/><text:line-break/>d9680841@oz<text:s text:c="5"/>d9712808@oz<text:s text:c="5"/>d9712811@oz<text:s text:c="5"/>d9722804@oz<text:s text:c="5"/>d9731803@oz<text:s text:c="5"/><text:line-break/>d9732531@oz<text:s text:c="5"/>d9732829@oz<text:s text:c="5"/>d9746803@oz<text:s text:c="5"/>d9761801@oz<text:s text:c="5"/>d9762829@oz<text:s text:c="5"/><text:line-break/>d9763802@oz<text:s text:c="5"/>d9780821@oz<text:s text:c="5"/>eslee@mx<text:s text:c="8"/>fyouyang@mx<text:s text:c="5"/>g874266@oz<text:s text:c="6"/><text:line-break/>g903832@oz<text:s text:c="6"/>g905302@oz<text:s text:c="6"/>g914409@oz<text:s text:c="6"/>g915111@oz<text:s text:c="6"/>g915113@oz<text:s text:c="6"/><text:line-break/>g916604@oz<text:s text:c="6"/>g923160@oz<text:s text:c="6"/>g924455@oz<text:s text:c="6"/>g924710@oz<text:s text:c="6"/>g925802@oz<text:s text:c="6"/><text:line-break/>g925809@oz<text:s text:c="6"/>g925818@oz<text:s text:c="6"/>g926005@oz<text:s text:c="6"/>g926553@oz<text:s text:c="6"/>g926606@oz<text:s text:c="6"/><text:line-break/>g934397@oz<text:s text:c="6"/>g934405@oz<text:s text:c="6"/>g934712@oz<text:s text:c="6"/>g935111@oz<text:s text:c="6"/>g943117@oz<text:s text:c="6"/><text:line-break/>g943753@oz<text:s text:c="6"/>g943757@oz<text:s text:c="6"/>g943929@oz<text:s text:c="6"/>g943974@oz<text:s text:c="6"/>g944018@oz<text:s text:c="6"/><text:line-break/>g944295@oz<text:s text:c="6"/>g944331@oz<text:s text:c="6"/>g944417@oz<text:s text:c="6"/>g945995@oz<text:s text:c="6"/>g946391@oz<text:s text:c="6"/><text:line-break/>g946505@oz<text:s text:c="6"/>g946722@oz<text:s text:c="6"/>g9512511@oz<text:s text:c="5"/>g9512701@oz<text:s text:c="5"/>g9522702@oz<text:s text:c="5"/><text:line-break/>g9523620@oz<text:s text:c="5"/>g9524507@oz<text:s text:c="5"/>g9524515@oz<text:s text:c="5"/>g9531510@oz<text:s text:c="5"/>g9531519@oz<text:s text:c="5"/><text:line-break/>g9531570@oz<text:s text:c="5"/>g9531588@oz<text:s text:c="5"/>g9532525@oz<text:s text:c="5"/>g9532528@oz<text:s text:c="5"/>g9532530@oz<text:s text:c="5"/><text:line-break/>g9532564@oz<text:s text:c="5"/>g9533552@oz<text:s text:c="5"/>g9533553@oz<text:s text:c="5"/>g9533573@oz<text:s text:c="5"/>g9533575@oz<text:s text:c="5"/><text:line-break/>g9533577@oz<text:s text:c="5"/>g9534605@oz<text:s text:c="5"/>g9534617@oz<text:s text:c="5"/>g9534624@oz<text:s text:c="5"/>g9542602@oz<text:s text:c="5"/><text:line-break/>g9547505@oz<text:s text:c="5"/>g9561534@oz<text:s text:c="5"/>g9562535@oz<text:s text:c="5"/>g9562585@oz<text:s text:c="5"/>g9562639@oz<text:s text:c="5"/><text:line-break/>g9563506@oz<text:s text:c="5"/>g9563533@oz<text:s text:c="5"/>g9563564@oz<text:s text:c="5"/>g9564501@oz<text:s text:c="5"/>g9564503@oz<text:s text:c="5"/><text:line-break/>g9566511@oz<text:s text:c="5"/>g9574501@oz<text:s text:c="5"/>g9574513@oz<text:s text:c="5"/>g9611515@oz<text:s text:c="5"/>g9611529@oz<text:s text:c="5"/><text:line-break/>g9611547@oz<text:s text:c="5"/>g9611558@oz<text:s text:c="5"/>g9611564@oz<text:s text:c="5"/>g9611565@oz<text:s text:c="5"/>g9611605@oz<text:s text:c="5"/><text:line-break/>g9611701@oz<text:s text:c="5"/>g9613507@oz<text:s text:c="5"/>g9613514@oz<text:s text:c="5"/>g9621509@oz<text:s text:c="5"/>g9621605@oz<text:s text:c="5"/><text:line-break/>g9622522@oz<text:s text:c="5"/>g9622527@oz<text:s text:c="5"/>g9622550@oz<text:s text:c="5"/>g9622601@oz<text:s text:c="5"/>g9623507@oz<text:s text:c="5"/><text:line-break/>g9623511@oz<text:s text:c="5"/>g9623549@oz<text:s text:c="5"/>g9623558@oz<text:s text:c="5"/>g9624505@oz<text:s text:c="5"/>g9631528@oz<text:s text:c="5"/><text:line-break/>g9631533@oz<text:s text:c="5"/>g9631537@oz<text:s text:c="5"/>g9631550@oz<text:s text:c="5"/>g9631551@oz<text:s text:c="5"/>g9631559@oz<text:s text:c="5"/><text:line-break/>g9631565@oz<text:s text:c="5"/>g9631569@oz<text:s text:c="5"/>g9631577@oz<text:s text:c="5"/>g9631579@oz<text:s text:c="5"/>g9631599@oz<text:s text:c="5"/><text:line-break/>g9631602@oz<text:s text:c="5"/>g9632512@oz<text:s text:c="5"/>g9632531@oz<text:s text:c="5"/>g9632546@oz<text:s text:c="5"/>g9632565@oz<text:s text:c="5"/><text:line-break/>g9633506@oz<text:s text:c="5"/>g9633534@oz<text:s text:c="5"/>g9633559@oz<text:s text:c="5"/>g9633561@oz<text:s text:c="5"/>g9633574@oz<text:s text:c="5"/><text:line-break/>g9633683@oz<text:s text:c="5"/>g9634510@oz<text:s text:c="5"/>g9634511@oz<text:s text:c="5"/>g9634518@oz<text:s text:c="5"/>g9634519@oz<text:s text:c="5"/><text:line-break/>g9634523@oz<text:s text:c="5"/>g9634543@oz<text:s text:c="5"/>g9634553@oz<text:s text:c="5"/>g9635501@oz<text:s text:c="5"/>g9635512@oz<text:s text:c="5"/><text:line-break/>g9643501@oz<text:s text:c="5"/>g9643603@oz<text:s text:c="5"/>g9644512@oz<text:s text:c="5"/>g9645509@oz<text:s text:c="5"/>g9645511@oz<text:s text:c="5"/><text:line-break/>g9645604@oz<text:s text:c="5"/>g9649501@oz<text:s text:c="5"/>g9649505@oz<text:s text:c="5"/>g9649507@oz<text:s text:c="5"/>g9649509@oz<text:s text:c="5"/><text:line-break/>g9649510@oz<text:s text:c="5"/>g9649511@oz<text:s text:c="5"/>g9661529@oz<text:s text:c="5"/>g9661595@oz<text:s text:c="5"/>g9662513@oz<text:s text:c="5"/><text:line-break/>g9662524@oz<text:s text:c="5"/>g9662570@oz<text:s text:c="5"/>g9663534@oz<text:s text:c="5"/>g9663563@oz<text:s text:c="5"/>g9664502@oz<text:s text:c="5"/><text:line-break/>g9664512@oz<text:s text:c="5"/>g9664520@oz<text:s text:c="5"/>g9664538@oz<text:s text:c="5"/>g9664553@oz<text:s text:c="5"/>g9666514@oz<text:s text:c="5"/><text:line-break/>g9666522@oz<text:s text:c="5"/>g9666527@oz<text:s text:c="5"/>g9666532@oz<text:s text:c="5"/>g9666701@oz<text:s text:c="5"/>g9671506@oz<text:s text:c="5"/><text:line-break/>g9672506@oz<text:s text:c="5"/>g9673512@oz<text:s text:c="5"/>g9680520@oz<text:s text:c="5"/>g9680528@oz<text:s text:c="5"/>g9680541@oz<text:s text:c="5"/><text:line-break/>g9680565@oz<text:s text:c="5"/>g9680572@oz<text:s text:c="5"/>g9680584@oz<text:s text:c="5"/>g9680591@oz<text:s text:c="5"/>g9680592@oz<text:s text:c="5"/><text:line-break/>g9701601@oz<text:s text:c="5"/>g9701603@oz<text:s text:c="5"/>g9711504@oz<text:s text:c="5"/>g9711528@oz<text:s text:c="5"/>g9711535@oz<text:s text:c="5"/><text:line-break/>g9711554@oz<text:s text:c="5"/>g9711557@oz<text:s text:c="5"/>g9711559@oz<text:s text:c="5"/>g9712509@oz<text:s text:c="5"/>g9712523@oz<text:s text:c="5"/><text:line-break/>g9712532@oz<text:s text:c="5"/>g9712538@oz<text:s text:c="5"/>g9712539@oz<text:s text:c="5"/>g9712541@oz<text:s text:c="5"/>g9713520@oz<text:s text:c="5"/><text:line-break/>g9722502@oz<text:s text:c="5"/>g9722512@oz<text:s text:c="5"/>g9722534@oz<text:s text:c="5"/>g9723545@oz<text:s text:c="5"/>g9723560@oz<text:s text:c="5"/><text:line-break/>g9723581@oz<text:s text:c="5"/>g9724501@oz<text:s text:c="5"/>g9724517@oz<text:s text:c="5"/>g9731512@oz<text:s text:c="5"/>g9731515@oz<text:s text:c="5"/><text:line-break/>g9731523@oz<text:s text:c="5"/>g9731529@oz<text:s text:c="5"/>g9731535@oz<text:s text:c="5"/>g9731537@oz<text:s text:c="5"/>g9731558@oz<text:s text:c="5"/><text:line-break/>g9731560@oz<text:s text:c="5"/>g9731571@oz<text:s text:c="5"/>g9731575@oz<text:s text:c="5"/>g9731583@oz<text:s text:c="5"/>g9731594@oz<text:s text:c="5"/><text:line-break/>g9731681@oz<text:s text:c="5"/>g9732523@oz<text:s text:c="5"/>g9732548@oz<text:s text:c="5"/>g9732581@oz<text:s text:c="5"/>g9732582@oz<text:s text:c="5"/><text:line-break/>g9733505@oz<text:s text:c="5"/>g9733517@oz<text:s text:c="5"/>g9733548@oz<text:s text:c="5"/>g9733586@oz<text:s text:c="5"/>g9733591@oz<text:s text:c="5"/><text:line-break/>g9733615@oz<text:s text:c="5"/>g9734518@oz<text:s text:c="5"/>g9734525@oz<text:s text:c="5"/>g9734530@oz<text:s text:c="5"/>g9734533@oz<text:s text:c="5"/><text:line-break/>g9734534@oz<text:s text:c="5"/>g9734549@oz<text:s text:c="5"/>g9734612@oz<text:s text:c="5"/>g9734618@oz<text:s text:c="5"/>g9736508@oz<text:s text:c="5"/><text:line-break/>g9736516@oz<text:s text:c="5"/>g9736519@oz<text:s text:c="5"/>g9741513@oz<text:s text:c="5"/>g9742504@oz<text:s text:c="5"/>g9742611@oz<text:s text:c="5"/><text:line-break/>g9743511@oz<text:s text:c="5"/>g9744504@oz<text:s text:c="5"/>g9744507@oz<text:s text:c="5"/>g9761502@oz<text:s text:c="5"/>g9761516@oz<text:s text:c="5"/><text:line-break/>g9761526@oz<text:s text:c="5"/>g9761531@oz<text:s text:c="5"/>g9761534@oz<text:s text:c="5"/>g9761539@oz<text:s text:c="5"/>g9761547@oz<text:s text:c="5"/><text:line-break/>g9761587@oz<text:s text:c="5"/>g9761590@oz<text:s text:c="5"/>g9761600@oz<text:s text:c="5"/>g9761612@oz<text:s text:c="5"/>g9761620@oz<text:s text:c="5"/><text:line-break/>g9761629@oz<text:s text:c="5"/>g9762517@oz<text:s text:c="5"/>g9762548@oz<text:s text:c="5"/>g9762568@oz<text:s text:c="5"/>g9762569@oz<text:s text:c="5"/><text:line-break/>g9762573@oz<text:s text:c="5"/>g9762574@oz<text:s text:c="5"/>g9762576@oz<text:s text:c="5"/>g9762586@oz<text:s text:c="5"/>g9762612@oz<text:s text:c="5"/><text:line-break/>g9762635@oz<text:s text:c="5"/>g9762637@oz<text:s text:c="5"/>g9762650@oz<text:s text:c="5"/>g9762681@oz<text:s text:c="5"/>g9762701@oz<text:s text:c="5"/><text:line-break/>g9763516@oz<text:s text:c="5"/>g9763537@oz<text:s text:c="5"/>g9763539@oz<text:s text:c="5"/>g9763549@oz<text:s text:c="5"/>g9763554@oz<text:s text:c="5"/><text:line-break/>g9763561@oz<text:s text:c="5"/>g9763564@oz<text:s text:c="5"/>g9763567@oz<text:s text:c="5"/>g9764513@oz<text:s text:c="5"/>g9764514@oz<text:s text:c="5"/><text:line-break/>g9764516@oz<text:s text:c="5"/>g9764517@oz<text:s text:c="5"/>g9764530@oz<text:s text:c="5"/>g9764541@oz<text:s text:c="5"/>g9764547@oz<text:s text:c="5"/><text:line-break/>g9764551@oz<text:s text:c="5"/>g9765502@oz<text:s text:c="5"/>g9765504@oz<text:s text:c="5"/>g9765536@oz<text:s text:c="5"/>g9765702@oz<text:s text:c="5"/><text:line-break/>g9766503@oz<text:s text:c="5"/>g9766505@oz<text:s text:c="5"/>g9766510@oz<text:s text:c="5"/>g9766527@oz<text:s text:c="5"/>g9769501@oz<text:s text:c="5"/><text:line-break/>g9771502@oz<text:s text:c="5"/>g9772517@oz<text:s text:c="5"/>g9772582@oz<text:s text:c="5"/>g9773508@oz<text:s text:c="5"/>g9773511@oz<text:s text:c="5"/><text:line-break/>g9773515@oz<text:s text:c="5"/>g9775501@oz<text:s text:c="5"/>g9775540@oz<text:s text:c="5"/>g9776504@oz<text:s text:c="5"/>g9778502@oz<text:s text:c="5"/><text:line-break/>g9780526@oz<text:s text:c="5"/>g9780531@oz<text:s text:c="5"/>g9780532@oz<text:s text:c="5"/>g9780536@oz<text:s text:c="5"/>g9780539@oz<text:s text:c="5"/><text:line-break/>g9780540@oz<text:s text:c="5"/>g9780549@oz<text:s text:c="5"/>g9780556@oz<text:s text:c="5"/>g9780559@oz<text:s text:c="5"/>g9780580@oz<text:s text:c="5"/><text:line-break/>g9780588@oz<text:s text:c="5"/>g9780590@oz<text:s text:c="5"/>g9780595@oz<text:s text:c="5"/>g9780606@oz<text:s text:c="5"/>g9780681@oz<text:s text:c="5"/><text:line-break/>gh2@my<text:s text:c="10"/>hchwang@mx<text:s text:c="6"/>hfwang@mx<text:s text:c="7"/>hjtsai@mx<text:s text:c="7"/>hongchih@mx<text:s text:c="5"/><text:line-break/>hsusy@mx<text:s text:c="8"/>hwwang@mx<text:s text:c="7"/>hyfan@mx<text:s text:c="8"/>hywu@mx<text:s text:c="9"/>hyyu@mx<text:s text:c="9"/><text:line-break/>icwu@mx<text:s text:c="9"/>ihchen@mx<text:s text:c="7"/>jhtai@mx<text:s text:c="8"/>juti@mx<text:s text:c="9"/>kilin@mx<text:s text:c="8"/><text:line-break/>klchien@mx<text:s text:c="6"/>kmcheung@mx<text:s text:c="5"/>liaoch@mx<text:s text:c="7"/>lllai@mx<text:s text:c="8"/>lsalumni@my<text:s text:c="5"/><text:line-break/>mag@my<text:s text:c="10"/>mhfan@mx<text:s text:c="8"/>mjhsieh@mx<text:s text:c="6"/>mkyu@mx<text:s text:c="9"/>msling@mx<text:s text:c="7"/><text:line-break/>paochuan@mx<text:s text:c="5"/>rlwang@mx<text:s text:c="7"/>s870924@oz<text:s text:c="6"/>s900743@oz<text:s text:c="6"/>s910314@oz<text:s text:c="6"/><text:line-break/>s934522@oz<text:s text:c="6"/>s9600000@oz<text:s text:c="5"/>s9801502@m98<text:s text:c="4"/>s9801504@m98<text:s text:c="4"/>s9810107@m98<text:s text:c="4"/><text:line-break/>s9810116@m98<text:s text:c="4"/>s9811141@m98<text:s text:c="4"/>s9811238@m98<text:s text:c="4"/>s9811514@m98<text:s text:c="4"/>s9811541@m98<text:s text:c="4"/><text:line-break/>s9811544@m98<text:s text:c="4"/>s9811551@m98<text:s text:c="4"/>s9811556@m98<text:s text:c="4"/>s9811561@m98<text:s text:c="4"/>s9811563@m98<text:s text:c="4"/><text:line-break/>s9811804@m98<text:s text:c="4"/>s9812010@m98<text:s text:c="4"/>s9812019@m98<text:s text:c="4"/>s9812510@m98<text:s text:c="4"/>s9812516@m98<text:s text:c="4"/><text:line-break/>s9812526@m98<text:s text:c="4"/>s9813503@m98<text:s text:c="4"/>s9813506@m98<text:s text:c="4"/>s9821262@m98<text:s text:c="4"/>s9822122@m98<text:s text:c="4"/><text:line-break/>s9822136@m98<text:s text:c="4"/>s9822216@m98<text:s text:c="4"/>s9822217@m98<text:s text:c="4"/>s9822513@m98<text:s text:c="4"/>s9822526@m98<text:s text:c="4"/><text:line-break/>s9822530@m98<text:s text:c="4"/>s9822544@m98<text:s text:c="4"/>s9822702@m98<text:s text:c="4"/>s9822801@m98<text:s text:c="4"/>s9822807@m98<text:s text:c="4"/><text:line-break/>s9822819@m98<text:s text:c="4"/>s9822826@m98<text:s text:c="4"/>s9823535@m98<text:s text:c="4"/>s9823560@m98<text:s text:c="4"/>s9824503@m98<text:s text:c="4"/><text:line-break/>s9824505@m98<text:s text:c="4"/>s9824511@m98<text:s text:c="4"/>s9824517@m98<text:s text:c="4"/>s9824521@m98<text:s text:c="4"/>s9830117@m98<text:s text:c="4"/><text:line-break/>s9830128@m98<text:s text:c="4"/>s9831107@m98<text:s text:c="4"/>s9831212@m98<text:s text:c="4"/>s9831224@m98<text:s text:c="4"/>s9831251@m98<text:s text:c="4"/><text:line-break/>s9831550@m98<text:s text:c="4"/>s9831584@m98<text:s text:c="4"/>s9831587@m98<text:s text:c="4"/>s9831594@m98<text:s text:c="4"/>s9831602@m98<text:s text:c="4"/><text:line-break/>s9831805@m98<text:s text:c="4"/>s9831828@m98<text:s text:c="4"/>s9832027@m98<text:s text:c="4"/>s9832511@m98<text:s text:c="4"/>s9832516@m98<text:s text:c="4"/><text:line-break/>s9832521@m98<text:s text:c="4"/>s9832523@m98<text:s text:c="4"/>s9832544@m98<text:s text:c="4"/>s9832545@m98<text:s text:c="4"/>s9832548@m98<text:s text:c="4"/><text:line-break/>s9832554@m98<text:s text:c="4"/>s9832555@m98<text:s text:c="4"/>s9832805@m98<text:s text:c="4"/>s9832829@m98<text:s text:c="4"/>s9833126@m98<text:s text:c="4"/><text:line-break/>s9833239@m98<text:s text:c="4"/>s9833530@m98<text:s text:c="4"/>s9833548@m98<text:s text:c="4"/>s9833570@m98<text:s text:c="4"/>s9833802@m98<text:s text:c="4"/><text:line-break/>s9833808@m98<text:s text:c="4"/>s9834085@m98<text:s text:c="4"/>s9834504@m98<text:s text:c="4"/>s9834513@m98<text:s text:c="4"/>s9834525@m98<text:s text:c="4"/><text:line-break/>s9834526@m98<text:s text:c="4"/>s9834530@m98<text:s text:c="4"/>s9834534@m98<text:s text:c="4"/>s9834539@m98<text:s text:c="4"/>s9834548@m98<text:s text:c="4"/><text:line-break/>s9834552@m98<text:s text:c="4"/>s9834555@m98<text:s text:c="4"/>s9834557@m98<text:s text:c="4"/>s9834558@m98<text:s text:c="4"/>s9834604@m98<text:s text:c="4"/><text:line-break/>s9834613@m98<text:s text:c="4"/>s9834684@m98<text:s text:c="4"/>s9836508@m98<text:s text:c="4"/>s9840102@m98<text:s text:c="4"/>s9840126@m98<text:s text:c="4"/><text:line-break/>s9842001@m98<text:s text:c="4"/>s9842006@m98<text:s text:c="4"/>s9842015@m98<text:s text:c="4"/>s9842072@m98<text:s text:c="4"/>s9842608@m98<text:s text:c="4"/><text:line-break/>s9844509@m98<text:s text:c="4"/>s9844515@m98<text:s text:c="4"/>s9844804@m98<text:s text:c="4"/>s9845506@m98<text:s text:c="4"/>s9845511@m98<text:s text:c="4"/><text:line-break/>s9845512@m98<text:s text:c="4"/>s9846582@m98<text:s text:c="4"/>s9847505@m98<text:s text:c="4"/>s9848011@m98<text:s text:c="4"/>s9848023@m98<text:s text:c="4"/><text:line-break/>s9848027@m98<text:s text:c="4"/>s9851513@m98<text:s text:c="4"/>s9851515@m98<text:s text:c="4"/>s9860109@m98<text:s text:c="4"/>s9861104@m98<text:s text:c="4"/><text:line-break/>s9861227@m98<text:s text:c="4"/>s9861556@m98<text:s text:c="4"/>s9861562@m98<text:s text:c="4"/>s9861572@m98<text:s text:c="4"/>s9861581@m98<text:s text:c="4"/><text:line-break/>s9861592@m98<text:s text:c="4"/>s9861613@m98<text:s text:c="4"/>s9861621@m98<text:s text:c="4"/>s9861815@m98<text:s text:c="4"/>s9861817@m98<text:s text:c="4"/><text:line-break/>s9861881@m98<text:s text:c="4"/>s9862134@m98<text:s text:c="4"/>s9862233@m98<text:s text:c="4"/>s9862501@m98<text:s text:c="4"/>s9862547@m98<text:s text:c="4"/><text:line-break/>s9862590@m98<text:s text:c="4"/>s9862619@m98<text:s text:c="4"/>s9862681@m98<text:s text:c="4"/>s9862816@m98<text:s text:c="4"/>s9863504@m98<text:s text:c="4"/><text:line-break/>s9863532@m98<text:s text:c="4"/>s9863533@m98<text:s text:c="4"/>s9863548@m98<text:s text:c="4"/>s9864519@m98<text:s text:c="4"/>s9864546@m98<text:s text:c="4"/><text:line-break/>s9864554@m98<text:s text:c="4"/>s9864701@m98<text:s text:c="4"/>s9865515@m98<text:s text:c="4"/>s9866506@m98<text:s text:c="4"/>s9866522@m98<text:s text:c="4"/><text:line-break/>s9866535@m98<text:s text:c="4"/>s9866815@m98<text:s text:c="4"/>s9868502@m98<text:s text:c="4"/>s9870130@m98<text:s text:c="4"/>s9871005@m98<text:s text:c="4"/><text:line-break/>s9871014@m98<text:s text:c="4"/>s9871037@m98<text:s text:c="4"/>s9871501@m98<text:s text:c="4"/>s9871515@m98<text:s text:c="4"/>s9872112@m98<text:s text:c="4"/><text:line-break/>s9872113@m98<text:s text:c="4"/>s9872225@m98<text:s text:c="4"/>s9872505@m98<text:s text:c="4"/>s9872507@m98<text:s text:c="4"/>s9872513@m98<text:s text:c="4"/><text:line-break/>s9872518@m98<text:s text:c="4"/>s9873503@m98<text:s text:c="4"/>s9873512@m98<text:s text:c="4"/>s9873516@m98<text:s text:c="4"/>s9873517@m98<text:s text:c="4"/><text:line-break/>s9873518@m98<text:s text:c="4"/>s9873521@m98<text:s text:c="4"/>s9873701@m98<text:s text:c="4"/>s9873702@m98<text:s text:c="4"/>s9873806@m98<text:s text:c="4"/><text:line-break/>s9874506@m98<text:s text:c="4"/>s9874508@m98<text:s text:c="4"/>s9874513@m98<text:s text:c="4"/>s9874605@m98<text:s text:c="4"/>s9877590@m98<text:s text:c="4"/><text:line-break/>s9877592@m98<text:s text:c="4"/>s9877594@m98<text:s text:c="4"/>s9878510@m98<text:s text:c="4"/>s9880121@m98<text:s text:c="4"/>s9880509@m98<text:s text:c="4"/><text:line-break/>s9880522@m98<text:s text:c="4"/>s9880541@m98<text:s text:c="4"/>s9880553@m98<text:s text:c="4"/>s9880580@m98<text:s text:c="4"/>s9880584@m98<text:s text:c="4"/><text:line-break/>s9880597@m98<text:s text:c="4"/>s9880612@m98<text:s text:c="4"/>s9880804@m98<text:s text:c="4"/>s9880821@m98<text:s text:c="4"/>s9880825@m98<text:s text:c="4"/><text:line-break/>s9880842@m98<text:s text:c="4"/>s9880847@m98<text:s text:c="4"/>s9880852@m98<text:s text:c="4"/>s9881026@m98<text:s text:c="4"/>s9881027@m98<text:s text:c="4"/><text:line-break/>s9881047@m98<text:s text:c="4"/>s9881057@m98<text:s text:c="4"/>s9911236@m99<text:s text:c="4"/>s9911508@m99<text:s text:c="4"/>s9911552@m99<text:s text:c="4"/><text:line-break/>s9911805@m99<text:s text:c="4"/>s9911807@m99<text:s text:c="4"/>s9911819@m99<text:s text:c="4"/>s9911820@m99<text:s text:c="4"/>s9912504@m99<text:s text:c="4"/><text:line-break/>s9912506@m99<text:s text:c="4"/>s9912512@m99<text:s text:c="4"/>s9912521@m99<text:s text:c="4"/>s9912524@m99<text:s text:c="4"/>s9912525@m99<text:s text:c="4"/><text:line-break/>s9912530@m99<text:s text:c="4"/>s9913514@m99<text:s text:c="4"/>s9913871@m99<text:s text:c="4"/>s9920108@m99<text:s text:c="4"/>s9921106@m99<text:s text:c="4"/><text:line-break/>s9921122@m99<text:s text:c="4"/>s9921123@m99<text:s text:c="4"/>s9921508@m99<text:s text:c="4"/>s9921802@m99<text:s text:c="4"/>s9922111@m99<text:s text:c="4"/><text:line-break/>s9922509@m99<text:s text:c="4"/>s9922533@m99<text:s text:c="4"/>s9922535@m99<text:s text:c="4"/>s9922539@m99<text:s text:c="4"/>s9922544@m99<text:s text:c="4"/><text:line-break/>s9922815@m99<text:s text:c="4"/>s9923046@m99<text:s text:c="4"/>s9923069@m99<text:s text:c="4"/>s9923515@m99<text:s text:c="4"/>s9923525@m99<text:s text:c="4"/><text:line-break/>s9923548@m99<text:s text:c="4"/>s9923584@m99<text:s text:c="4"/>s9923892@m99<text:s text:c="4"/>s9924509@m99<text:s text:c="4"/>s9924523@m99<text:s text:c="4"/><text:line-break/>s9931503@m99<text:s text:c="4"/>s9931518@m99<text:s text:c="4"/>s9931576@m99<text:s text:c="4"/>s9931582@m99<text:s text:c="4"/>s9931595@m99<text:s text:c="4"/><text:line-break/>s9931599@m99<text:s text:c="4"/>s9931604@m99<text:s text:c="4"/>s9931605@m99<text:s text:c="4"/>s9931611@m99<text:s text:c="4"/>s9932512@m99<text:s text:c="4"/><text:line-break/>s9932517@m99<text:s text:c="4"/>s9932518@m99<text:s text:c="4"/>s9932520@m99<text:s text:c="4"/>s9932525@m99<text:s text:c="4"/>s9932536@m99<text:s text:c="4"/><text:line-break/>s9932544@m99<text:s text:c="4"/>s9932545@m99<text:s text:c="4"/>s9932546@m99<text:s text:c="4"/>s9932563@m99<text:s text:c="4"/>s9932564@m99<text:s text:c="4"/><text:line-break/>s9932804@m99<text:s text:c="4"/>s9932828@m99<text:s text:c="4"/>s9933249@m99<text:s text:c="4"/>s9933510@m99<text:s text:c="4"/>s9933513@m99<text:s text:c="4"/><text:line-break/>s9933525@m99<text:s text:c="4"/>s9933560@m99<text:s text:c="4"/>s9933565@m99<text:s text:c="4"/>s9933574@m99<text:s text:c="4"/>s9933575@m99<text:s text:c="4"/><text:line-break/>s9933580@m99<text:s text:c="4"/>s9933595@m99<text:s text:c="4"/>s9933600@m99<text:s text:c="4"/>s9933609@m99<text:s text:c="4"/>s9933801@m99<text:s text:c="4"/><text:line-break/>s9934520@m99<text:s text:c="4"/>s9934526@m99<text:s text:c="4"/>s9934542@m99<text:s text:c="4"/>s9934556@m99<text:s text:c="4"/>s9934603@m99<text:s text:c="4"/><text:line-break/>s9934604@m99<text:s text:c="4"/>s9934610@m99<text:s text:c="4"/>s9934613@m99<text:s text:c="4"/>s9934617@m99<text:s text:c="4"/>s9935506@m99<text:s text:c="4"/><text:line-break/>s9935514@m99<text:s text:c="4"/>s9936504@m99<text:s text:c="4"/>s9936505@m99<text:s text:c="4"/>s9936509@m99<text:s text:c="4"/>s9936510@m99<text:s text:c="4"/><text:line-break/>s9936512@m99<text:s text:c="4"/>s9936513@m99<text:s text:c="4"/>s9936515@m99<text:s text:c="4"/>s9936517@m99<text:s text:c="4"/>s9941012@m99<text:s text:c="4"/><text:line-break/>s9941511@m99<text:s text:c="4"/>s9941512@m99<text:s text:c="4"/>s9941803@m99<text:s text:c="4"/>s9941805@m99<text:s text:c="4"/>s9942507@m99<text:s text:c="4"/><text:line-break/>s9943510@m99<text:s text:c="4"/>s9943517@m99<text:s text:c="4"/>s9945609@m99<text:s text:c="4"/>s9946801@m99<text:s text:c="4"/>s9947502@m99<text:s text:c="4"/><text:line-break/>s9947504@m99<text:s text:c="4"/>s9948208@m99<text:s text:c="4"/>s9948214@m99<text:s text:c="4"/>s9949504@m99<text:s text:c="4"/>s9951502@m99<text:s text:c="4"/><text:line-break/>s9951503@m99<text:s text:c="4"/>s9951509@m99<text:s text:c="4"/>s9951510@m99<text:s text:c="4"/>s9951513@m99<text:s text:c="4"/>s9951514@m99<text:s text:c="4"/><text:line-break/>s9961510@m99<text:s text:c="4"/>s9961520@m99<text:s text:c="4"/>s9961536@m99<text:s text:c="4"/>s9961542@m99<text:s text:c="4"/>s9961549@m99<text:s text:c="4"/><text:line-break/>s9961574@m99<text:s text:c="4"/>s9961578@m99<text:s text:c="4"/>s9961580@m99<text:s text:c="4"/>s9961581@m99<text:s text:c="4"/>s9961610@m99<text:s text:c="4"/><text:line-break/>s9961618@m99<text:s text:c="4"/>s9961628@m99<text:s text:c="4"/>s9961808@m99<text:s text:c="4"/>s9962113@m99<text:s text:c="4"/>s9962239@m99<text:s text:c="4"/><text:line-break/>s9962507@m99<text:s text:c="4"/>s9962514@m99<text:s text:c="4"/>s9962524@m99<text:s text:c="4"/>s9962530@m99<text:s text:c="4"/>s9962572@m99<text:s text:c="4"/><text:line-break/>s9962589@m99<text:s text:c="4"/>s9962624@m99<text:s text:c="4"/>s9962652@m99<text:s text:c="4"/>s9963509@m99<text:s text:c="4"/>s9963517@m99<text:s text:c="4"/><text:line-break/>s9963544@m99<text:s text:c="4"/>s9963557@m99<text:s text:c="4"/>s9963568@m99<text:s text:c="4"/>s9963701@m99<text:s text:c="4"/>s9963807@m99<text:s text:c="4"/><text:line-break/>s9964515@m99<text:s text:c="4"/>s9964527@m99<text:s text:c="4"/>s9964529@m99<text:s text:c="4"/>s9964803@m99<text:s text:c="4"/>s9964809@m99<text:s text:c="4"/><text:line-break/>s9965510@m99<text:s text:c="4"/>s9965520@m99<text:s text:c="4"/>s9965523@m99<text:s text:c="4"/>s9966504@m99<text:s text:c="4"/>s9966505@m99<text:s text:c="4"/><text:line-break/>s9966541@m99<text:s text:c="4"/>s9966809@m99<text:s text:c="4"/>s9966815@m99<text:s text:c="4"/>s9970101@m99<text:s text:c="4"/>s9971044@m99<text:s text:c="4"/><text:line-break/>s9971503@m99<text:s text:c="4"/>s9971513@m99<text:s text:c="4"/>s9972121@m99<text:s text:c="4"/>s9972262@m99<text:s text:c="4"/>s9972518@m99<text:s text:c="4"/><text:line-break/>s9972519@m99<text:s text:c="4"/>s9973507@m99<text:s text:c="4"/>s9973511@m99<text:s text:c="4"/>s9973515@m99<text:s text:c="4"/>s9973521@m99<text:s text:c="4"/><text:line-break/>s9973804@m99<text:s text:c="4"/>s9973805@m99<text:s text:c="4"/>s9975503@m99<text:s text:c="4"/>s9975504@m99<text:s text:c="4"/>s9975509@m99<text:s text:c="4"/><text:line-break/>s9975513@m99<text:s text:c="4"/>s9975514@m99<text:s text:c="4"/>s9975521@m99<text:s text:c="4"/>s9975536@m99<text:s text:c="4"/>s9975539@m99<text:s text:c="4"/><text:line-break/>s9975540@m99<text:s text:c="4"/>s9977502@m99<text:s text:c="4"/>s9977581@m99<text:s text:c="4"/>s9977586@m99<text:s text:c="4"/>s9977588@m99<text:s text:c="4"/><text:line-break/>s9978501@m99<text:s text:c="4"/>s9978901@m99<text:s text:c="4"/>s9979503@m99<text:s text:c="4"/>s9979506@m99<text:s text:c="4"/>s9979518@m99<text:s text:c="4"/><text:line-break/>s9980117@m99<text:s text:c="4"/>s9980527@m99<text:s text:c="4"/>s9980533@m99<text:s text:c="4"/>s9980544@m99<text:s text:c="4"/>s9980547@m99<text:s text:c="4"/><text:line-break/>s9980551@m99<text:s text:c="4"/>s9980554@m99<text:s text:c="4"/>s9980557@m99<text:s text:c="4"/>s9980586@m99<text:s text:c="4"/>s9980588@m99<text:s text:c="4"/><text:line-break/>s9980594@m99<text:s text:c="4"/>s9980597@m99<text:s text:c="4"/>s9980609@m99<text:s text:c="4"/>s9980838@m99<text:s text:c="4"/>s9980841@m99<text:s text:c="4"/><text:line-break/>s9981027@m99<text:s text:c="4"/>s9981055@m99<text:s text:c="4"/>s9982002@m99<text:s text:c="4"/>s9982007@m99<text:s text:c="4"/>shuhuan@mx<text:s text:c="6"/><text:line-break/>subbiah@mx<text:s text:c="6"/>tcyeh@mx<text:s text:c="8"/>tshchen@mx<text:s text:c="6"/>ttli@mx<text:s text:c="9"/>tyhuang@mx<text:s text:c="6"/><text:line-break/>u900458@oz<text:s text:c="6"/>u901662@oz<text:s text:c="6"/>u910172@oz<text:s text:c="6"/>u910204@oz<text:s text:c="6"/>u910376@oz<text:s text:c="6"/><text:line-break/>u910647@oz<text:s text:c="6"/>u910875@oz<text:s text:c="6"/>u911109@oz<text:s text:c="6"/>u911742@oz<text:s text:c="6"/>u911838@oz<text:s text:c="6"/><text:line-break/>u920146@oz<text:s text:c="6"/>u920212@oz<text:s text:c="6"/>u920218@oz<text:s text:c="6"/>u920231@oz<text:s text:c="6"/>u920252@oz<text:s text:c="6"/><text:line-break/>u920258@oz<text:s text:c="6"/>u920423@oz<text:s text:c="6"/>u920462@oz<text:s text:c="6"/>u920651@oz<text:s text:c="6"/>u920705@oz<text:s text:c="6"/><text:line-break/>u920918@oz<text:s text:c="6"/>u920919@oz<text:s text:c="6"/>u921113@oz<text:s text:c="6"/>u921138@oz<text:s text:c="6"/>u921140@oz<text:s text:c="6"/><text:line-break/>u921291@oz<text:s text:c="6"/>u921314@oz<text:s text:c="6"/>u921526@oz<text:s text:c="6"/>u921642@oz<text:s text:c="6"/>u921912@oz<text:s text:c="6"/><text:line-break/>u922045@oz<text:s text:c="6"/>u922149@oz<text:s text:c="6"/>u922333@oz<text:s text:c="6"/>u922548@oz<text:s text:c="6"/>u930112@oz<text:s text:c="6"/><text:line-break/>u930214@oz<text:s text:c="6"/>u930231@oz<text:s text:c="6"/>u930310@oz<text:s text:c="6"/>u930473@oz<text:s text:c="6"/>u930512@oz<text:s text:c="6"/><text:line-break/>u930514@oz<text:s text:c="6"/>u930561@oz<text:s text:c="6"/>u930607@oz<text:s text:c="6"/>u930651@oz<text:s text:c="6"/>u930704@oz<text:s text:c="6"/><text:line-break/>u930731@oz<text:s text:c="6"/>u930751@oz<text:s text:c="6"/>u930807@oz<text:s text:c="6"/>u930834@oz<text:s text:c="6"/>u930853@oz<text:s text:c="6"/><text:line-break/>u930873@oz<text:s text:c="6"/>u930919@oz<text:s text:c="6"/>u930940@oz<text:s text:c="6"/>u931007@oz<text:s text:c="6"/>u931163@oz<text:s text:c="6"/><text:line-break/>u931206@oz<text:s text:c="6"/>u931211@oz<text:s text:c="6"/>u931307@oz<text:s text:c="6"/>u931386@oz<text:s text:c="6"/>u931431@oz<text:s text:c="6"/><text:line-break/>u931524@oz<text:s text:c="6"/>u931537@oz<text:s text:c="6"/>u931542@oz<text:s text:c="6"/>u931561@oz<text:s text:c="6"/>u931726@oz<text:s text:c="6"/><text:line-break/>u931744@oz<text:s text:c="6"/>u931836@oz<text:s text:c="6"/>u931840@oz<text:s text:c="6"/>u931936@oz<text:s text:c="6"/>u932103@oz<text:s text:c="6"/><text:line-break/>u932113@oz<text:s text:c="6"/>u932130@oz<text:s text:c="6"/>u932327@oz<text:s text:c="6"/>u932328@oz<text:s text:c="6"/>u932343@oz<text:s text:c="6"/><text:line-break/>u932510@oz<text:s text:c="6"/>u932520@oz<text:s text:c="6"/>u932532@oz<text:s text:c="6"/>u932617@oz<text:s text:c="6"/>u932627@oz<text:s text:c="6"/><text:line-break/>u940106@oz<text:s text:c="6"/>u940121@oz<text:s text:c="6"/>u940125@oz<text:s text:c="6"/>u940147@oz<text:s text:c="6"/>u940253@oz<text:s text:c="6"/><text:line-break/>u940346@oz<text:s text:c="6"/>u940357@oz<text:s text:c="6"/>u940362@oz<text:s text:c="6"/>u940495@oz<text:s text:c="6"/>u940504@oz<text:s text:c="6"/><text:line-break/>u940517@oz<text:s text:c="6"/>u940526@oz<text:s text:c="6"/>u940611@oz<text:s text:c="6"/>u940706@oz<text:s text:c="6"/>u940714@oz<text:s text:c="6"/><text:line-break/>u940733@oz<text:s text:c="6"/>u940819@oz<text:s text:c="6"/>u940824@oz<text:s text:c="6"/>u940847@oz<text:s text:c="6"/>u940850@oz<text:s text:c="6"/><text:line-break/>u940921@oz<text:s text:c="6"/>u940928@oz<text:s text:c="6"/>u941012@oz<text:s text:c="6"/>u941032@oz<text:s text:c="6"/>u941034@oz<text:s text:c="6"/><text:line-break/>u941035@oz<text:s text:c="6"/>u941137@oz<text:s text:c="6"/>u941206@oz<text:s text:c="6"/>u941211@oz<text:s text:c="6"/>u941243@oz<text:s text:c="6"/><text:line-break/>u941322@oz<text:s text:c="6"/>u941349@oz<text:s text:c="6"/>u941425@oz<text:s text:c="6"/>u941448@oz<text:s text:c="6"/>u941461@oz<text:s text:c="6"/><text:line-break/>u941514@oz<text:s text:c="6"/>u941708@oz<text:s text:c="6"/>u941713@oz<text:s text:c="6"/>u941729@oz<text:s text:c="6"/>u941808@oz<text:s text:c="6"/><text:line-break/>u941830@oz<text:s text:c="6"/>u941918@oz<text:s text:c="6"/>u942002@oz<text:s text:c="6"/>u942004@oz<text:s text:c="6"/>u942005@oz<text:s text:c="6"/><text:line-break/>u942021@oz<text:s text:c="6"/>u942033@oz<text:s text:c="6"/>u942072@oz<text:s text:c="6"/>u942108@oz<text:s text:c="6"/>u942113@oz<text:s text:c="6"/><text:line-break/>u942126@oz<text:s text:c="6"/>u942304@oz<text:s text:c="6"/>u942328@oz<text:s text:c="6"/>u942348@oz<text:s text:c="6"/>u942601@oz<text:s text:c="6"/><text:line-break/>u942634@oz<text:s text:c="6"/>u9511103@oz<text:s text:c="5"/>u9511106@oz<text:s text:c="5"/>u9511116@oz<text:s text:c="5"/>u9511119@oz<text:s text:c="5"/><text:line-break/>u9511122@oz<text:s text:c="5"/>u9511138@oz<text:s text:c="5"/>u9511171@oz<text:s text:c="5"/>u9511214@oz<text:s text:c="5"/>u9511218@oz<text:s text:c="5"/><text:line-break/>u9511224@oz<text:s text:c="5"/>u9511229@oz<text:s text:c="5"/>u9511244@oz<text:s text:c="5"/>u9511247@oz<text:s text:c="5"/>u9511261@oz<text:s text:c="5"/><text:line-break/>u9512034@oz<text:s text:c="5"/>u9512061@oz<text:s text:c="5"/>u9512072@oz<text:s text:c="5"/>u9520119@oz<text:s text:c="5"/>u9520125@oz<text:s text:c="5"/><text:line-break/>u9521102@oz<text:s text:c="5"/>u9521129@oz<text:s text:c="5"/>u9522104@oz<text:s text:c="5"/>u9522116@oz<text:s text:c="5"/>u9522201@oz<text:s text:c="5"/><text:line-break/>u9522212@oz<text:s text:c="5"/>u9523003@oz<text:s text:c="5"/>u9523016@oz<text:s text:c="5"/>u9523035@oz<text:s text:c="5"/>u9523043@oz<text:s text:c="5"/><text:line-break/>u9523050@oz<text:s text:c="5"/>u9523056@oz<text:s text:c="5"/>u9531109@oz<text:s text:c="5"/>u9531111@oz<text:s text:c="5"/>u9531116@oz<text:s text:c="5"/><text:line-break/>u9531118@oz<text:s text:c="5"/>u9531121@oz<text:s text:c="5"/>u9531128@oz<text:s text:c="5"/>u9531149@oz<text:s text:c="5"/>u9531204@oz<text:s text:c="5"/><text:line-break/>u9531225@oz<text:s text:c="5"/>u9531272@oz<text:s text:c="5"/>u9531273@oz<text:s text:c="5"/>u9532002@oz<text:s text:c="5"/>u9532006@oz<text:s text:c="5"/><text:line-break/>u9532019@oz<text:s text:c="5"/>u9532025@oz<text:s text:c="5"/>u9532044@oz<text:s text:c="5"/>u9532073@oz<text:s text:c="5"/>u9533102@oz<text:s text:c="5"/><text:line-break/>u9533108@oz<text:s text:c="5"/>u9533114@oz<text:s text:c="5"/>u9533123@oz<text:s text:c="5"/>u9533126@oz<text:s text:c="5"/>u9533172@oz<text:s text:c="5"/><text:line-break/>u9533205@oz<text:s text:c="5"/>u9533218@oz<text:s text:c="5"/>u9533239@oz<text:s text:c="5"/>u9533248@oz<text:s text:c="5"/>u9533253@oz<text:s text:c="5"/><text:line-break/>u9534009@oz<text:s text:c="5"/>u9534011@oz<text:s text:c="5"/>u9534024@oz<text:s text:c="5"/>u9534032@oz<text:s text:c="5"/>u9534044@oz<text:s text:c="5"/><text:line-break/>u9534056@oz<text:s text:c="5"/>u9534072@oz<text:s text:c="5"/>u9541007@oz<text:s text:c="5"/>u9541016@oz<text:s text:c="5"/>u9541038@oz<text:s text:c="5"/><text:line-break/>u9541072@oz<text:s text:c="5"/>u9541073@oz<text:s text:c="5"/>u9542006@oz<text:s text:c="5"/>u9542030@oz<text:s text:c="5"/>u9542038@oz<text:s text:c="5"/><text:line-break/>u9542071@oz<text:s text:c="5"/>u9548039@oz<text:s text:c="5"/>u9548043@oz<text:s text:c="5"/>u9548086@oz<text:s text:c="5"/>u9561112@oz<text:s text:c="5"/><text:line-break/>u9561116@oz<text:s text:c="5"/>u9561131@oz<text:s text:c="5"/>u9561134@oz<text:s text:c="5"/>u9561138@oz<text:s text:c="5"/>u9561145@oz<text:s text:c="5"/><text:line-break/>u9561203@oz<text:s text:c="5"/>u9561213@oz<text:s text:c="5"/>u9561216@oz<text:s text:c="5"/>u9561232@oz<text:s text:c="5"/>u9561272@oz<text:s text:c="5"/><text:line-break/>u9562120@oz<text:s text:c="5"/>u9562210@oz<text:s text:c="5"/>u9562212@oz<text:s text:c="5"/>u9562217@oz<text:s text:c="5"/>u9562221@oz<text:s text:c="5"/><text:line-break/>u9562237@oz<text:s text:c="5"/>u9562321@oz<text:s text:c="5"/>u9562331@oz<text:s text:c="5"/>u9562335@oz<text:s text:c="5"/>u9562337@oz<text:s text:c="5"/><text:line-break/>u9570101@oz<text:s text:c="5"/>u9570120@oz<text:s text:c="5"/>u9570126@oz<text:s text:c="5"/>u9570130@oz<text:s text:c="5"/>u9571003@oz<text:s text:c="5"/><text:line-break/>u9571007@oz<text:s text:c="5"/>u9571010@oz<text:s text:c="5"/>u9571021@oz<text:s text:c="5"/>u9571025@oz<text:s text:c="5"/>u9571044@oz<text:s text:c="5"/><text:line-break/>u9571047@oz<text:s text:c="5"/>u9571049@oz<text:s text:c="5"/>u9571050@oz<text:s text:c="5"/>u9571086@oz<text:s text:c="5"/>u9572114@oz<text:s text:c="5"/><text:line-break/>u9572116@oz<text:s text:c="5"/>u9572119@oz<text:s text:c="5"/>u9572126@oz<text:s text:c="5"/>u9572133@oz<text:s text:c="5"/>u9572135@oz<text:s text:c="5"/><text:line-break/>u9572142@oz<text:s text:c="5"/>u9572148@oz<text:s text:c="5"/>u9572230@oz<text:s text:c="5"/>u9572233@oz<text:s text:c="5"/>u9572286@oz<text:s text:c="5"/><text:line-break/>u9581010@oz<text:s text:c="5"/>u9581038@oz<text:s text:c="5"/>u9581041@oz<text:s text:c="5"/>u9581073@oz<text:s text:c="5"/>u9581075@oz<text:s text:c="5"/><text:line-break/>u9600111@oz<text:s text:c="5"/>u9600117@oz<text:s text:c="5"/>u9611117@oz<text:s text:c="5"/>u9611133@oz<text:s text:c="5"/>u9611135@oz<text:s text:c="5"/><text:line-break/>u9611231@oz<text:s text:c="5"/>u9612046@oz<text:s text:c="5"/>u9612082@oz<text:s text:c="5"/>u9620104@oz<text:s text:c="5"/>u9621104@oz<text:s text:c="5"/><text:line-break/>u9621211@oz<text:s text:c="5"/>u9622102@oz<text:s text:c="5"/>u9622105@oz<text:s text:c="5"/>u9622117@oz<text:s text:c="5"/>u9622125@oz<text:s text:c="5"/><text:line-break/>u9622132@oz<text:s text:c="5"/>u9623023@oz<text:s text:c="5"/>u9623028@oz<text:s text:c="5"/>u9623031@oz<text:s text:c="5"/>u9623071@oz<text:s text:c="5"/><text:line-break/>u9623073@oz<text:s text:c="5"/>u9630115@oz<text:s text:c="5"/>u9630158@oz<text:s text:c="5"/>u9631111@oz<text:s text:c="5"/>u9631175@oz<text:s text:c="5"/><text:line-break/>u9631204@oz<text:s text:c="5"/>u9631227@oz<text:s text:c="5"/>u9631246@oz<text:s text:c="5"/>u9632005@oz<text:s text:c="5"/>u9632026@oz<text:s text:c="5"/><text:line-break/>u9632037@oz<text:s text:c="5"/>u9632042@oz<text:s text:c="5"/>u9632047@oz<text:s text:c="5"/>u9633205@oz<text:s text:c="5"/>u9633206@oz<text:s text:c="5"/><text:line-break/>u9633222@oz<text:s text:c="5"/>u9633226@oz<text:s text:c="5"/>u9633262@oz<text:s text:c="5"/>u9634008@oz<text:s text:c="5"/>u9634014@oz<text:s text:c="5"/><text:line-break/>u9634043@oz<text:s text:c="5"/>u9634044@oz<text:s text:c="5"/>u9634057@oz<text:s text:c="5"/>u9641013@oz<text:s text:c="5"/>u9641016@oz<text:s text:c="5"/><text:line-break/>u9641018@oz<text:s text:c="5"/>u9641043@oz<text:s text:c="5"/>u9642001@oz<text:s text:c="5"/>u9642009@oz<text:s text:c="5"/>u9642029@oz<text:s text:c="5"/><text:line-break/>u9642030@oz<text:s text:c="5"/>u9648001@oz<text:s text:c="5"/>u9648005@oz<text:s text:c="5"/>u9648007@oz<text:s text:c="5"/>u9648019@oz<text:s text:c="5"/><text:line-break/>u9648031@oz<text:s text:c="5"/>u9648033@oz<text:s text:c="5"/>u9648039@oz<text:s text:c="5"/>u9648071@oz<text:s text:c="5"/>u9661109@oz<text:s text:c="5"/><text:line-break/>u9661140@oz<text:s text:c="5"/>u9661243@oz<text:s text:c="5"/>u9662113@oz<text:s text:c="5"/>u9662148@oz<text:s text:c="5"/>u9662149@oz<text:s text:c="5"/><text:line-break/>u9662213@oz<text:s text:c="5"/>u9662301@oz<text:s text:c="5"/>u9670109@oz<text:s text:c="5"/>u9670117@oz<text:s text:c="5"/>u9670123@oz<text:s text:c="5"/><text:line-break/>u9671015@oz<text:s text:c="5"/>u9671023@oz<text:s text:c="5"/>u9671039@oz<text:s text:c="5"/>u9671049@oz<text:s text:c="5"/>u9671050@oz<text:s text:c="5"/><text:line-break/>u9671055@oz<text:s text:c="5"/>u9671059@oz<text:s text:c="5"/>u9672113@oz<text:s text:c="5"/>u9672132@oz<text:s text:c="5"/>u9672140@oz<text:s text:c="5"/><text:line-break/>u9672151@oz<text:s text:c="5"/>u9672208@oz<text:s text:c="5"/>u9672209@oz<text:s text:c="5"/>u9672271@oz<text:s text:c="5"/>u9681056@oz<text:s text:c="5"/><text:line-break/>u9681071@oz<text:s text:c="5"/>u9712017@oz<text:s text:c="5"/>u9712026@oz<text:s text:c="5"/>u9712037@oz<text:s text:c="5"/>u9712072@oz<text:s text:c="5"/><text:line-break/>u9721117@oz<text:s text:c="5"/>u9721125@oz<text:s text:c="5"/>u9721186@oz<text:s text:c="5"/>u9721207@oz<text:s text:c="5"/>u9721217@oz<text:s text:c="5"/><text:line-break/>u9721218@oz<text:s text:c="5"/>u9722161@oz<text:s text:c="5"/>u9723044@oz<text:s text:c="5"/>u9731148@oz<text:s text:c="5"/>u9731220@oz<text:s text:c="5"/><text:line-break/>u9731223@oz<text:s text:c="5"/>u9731230@oz<text:s text:c="5"/>u9731242@oz<text:s text:c="5"/>u9732029@oz<text:s text:c="5"/>u9732035@oz<text:s text:c="5"/><text:line-break/>u9733122@oz<text:s text:c="5"/>u9733134@oz<text:s text:c="5"/>u9733139@oz<text:s text:c="5"/>u9733148@oz<text:s text:c="5"/>u9733150@oz<text:s text:c="5"/><text:line-break/>u9733230@oz<text:s text:c="5"/>u9740128@oz<text:s text:c="5"/>u9741044@oz<text:s text:c="5"/>u9741046@oz<text:s text:c="5"/>u9742013@oz<text:s text:c="5"/><text:line-break/>u9748013@oz<text:s text:c="5"/>u9748023@oz<text:s text:c="5"/>u9748028@oz<text:s text:c="5"/>u9761227@oz<text:s text:c="5"/>u9761241@oz<text:s text:c="5"/><text:line-break/>u9761251@oz<text:s text:c="5"/>u9762212@oz<text:s text:c="5"/>u9762302@oz<text:s text:c="5"/>u9770126@oz<text:s text:c="5"/>u9771023@oz<text:s text:c="5"/><text:line-break/>u9771047@oz<text:s text:c="5"/>u9772104@oz<text:s text:c="5"/>u9772114@oz<text:s text:c="5"/>u9772130@oz<text:s text:c="5"/>u9772139@oz<text:s text:c="5"/><text:line-break/>u9772181@oz<text:s text:c="5"/>u9780113@oz<text:s text:c="5"/>u9781005@oz<text:s text:c="5"/>wgwu@mx<text:s text:c="9"/>whchang@mx<text:s text:c="6"/><text:line-break/>whlin@mx<text:s text:c="8"/>wtsu@mx<text:s text:c="9"/>wucm@mx<text:s text:c="9"/>xhli@mx<text:s text:c="9"/>yangcy@mx<text:s text:c="7"/><text:line-break/>ycchen@mx<text:s text:c="7"/>yhliu@cc<text:s text:c="8"/>yiching@mx<text:s text:c="6"/>yifhuang@mx<text:s text:c="5"/>yihjang@mx<text:s text:c="6"/><text:line-break/>yltseng@mx<text:s text:c="6"/>yplin@mx<text:s text:c="8"/>ypting@mx<text:s text:c="7"/>ypyou@mx<text:s text:c="8"/>yqwang@mx<text:s text:c="7"/><text:line-break/>ystlin@mx<text:s text:c="7"/>ytyang@mx<text:s text:c="7"/>yucli@mx<text:s text:c="8"/>yuehhua@mx<text:s text:c="5"/><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501_02</dc:title>
  </office:meta>
</office:document-meta>
</file>