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01_01"/>張貼日期：2017/04/30</text:span> <text:line-break/></text:p>
      <text:h text:style-name="Heading_20_3" text:outline-level="3"><text:bookmark-start text:name="__RefHeading___長期未使用電子郵件信箱帳號停用公告_2017_06_01_1"/><text:bookmark-start text:name="長期未使用電子郵件信箱帳號停用公告_2017_06_01"/>長期未使用電子郵件信箱帳號停用公告 (2017/06/01)<text:bookmark-end text:name="__RefHeading___長期未使用電子郵件信箱帳號停用公告_2017_06_01_1"/><text:bookmark-end text:name="長期未使用電子郵件信箱帳號停用公告_2017_06_01"/></text:h>
      <text:p text:style-name="Text_20_body">主旨：下列長期未使用電子郵件信箱帳號將於 2017/06/01 14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7/06/01 14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7/06/01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7/06/01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7/06/01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7/05/01<text:line-break/>清查類型: 長期未登入帳號<text:line-break/>清查範圍: Y5<text:line-break/>符合筆數: 1135<text:line-break/>===============================================================================<text:line-break/>bhku@mx<text:s text:c="9"/>bsshaibu@mx<text:s text:c="5"/>buyer@my<text:s text:c="8"/>cchsieh2@mx<text:s text:c="5"/>cfliang@mx<text:s text:c="6"/><text:line-break/>changcc@mx<text:s text:c="6"/>chencc@mx<text:s text:c="7"/>chentsejun@mx<text:s text:c="3"/>chenyh@mx<text:s text:c="7"/>chiachienwu@mx<text:s text:c="2"/><text:line-break/>chiatsungchan@mxchiehlunhe@mx<text:s text:c="3"/>chpcheng@mx<text:s text:c="5"/>chuah@mx<text:s text:c="8"/>citang@mx<text:s text:c="7"/><text:line-break/>cjchen2@mx<text:s text:c="6"/>ckyang@mx<text:s text:c="7"/>clpan@mx<text:s text:c="8"/>cmwang@mx<text:s text:c="7"/>d897718@oz<text:s text:c="6"/><text:line-break/>d907523@oz<text:s text:c="6"/>d913307@oz<text:s text:c="6"/>d913747@oz<text:s text:c="6"/>d915004@oz<text:s text:c="6"/>d917817@oz<text:s text:c="6"/><text:line-break/>d918213@oz<text:s text:c="6"/>d918227@oz<text:s text:c="6"/>d918311@oz<text:s text:c="6"/>d919102@oz<text:s text:c="6"/>d923487@oz<text:s text:c="6"/><text:line-break/>d927005@oz<text:s text:c="6"/>d927310@oz<text:s text:c="6"/>d927407@oz<text:s text:c="6"/>d927614@oz<text:s text:c="6"/>d927714@oz<text:s text:c="6"/><text:line-break/>d928231@oz<text:s text:c="6"/>d928309@oz<text:s text:c="6"/>d928317@oz<text:s text:c="6"/>d933439@oz<text:s text:c="6"/>d937004@oz<text:s text:c="6"/><text:line-break/>d937111@oz<text:s text:c="6"/>d937522@oz<text:s text:c="6"/>d937617@oz<text:s text:c="6"/>d937704@oz<text:s text:c="6"/>d937717@oz<text:s text:c="6"/><text:line-break/>d937909@oz<text:s text:c="6"/>d937916@oz<text:s text:c="6"/>d938204@oz<text:s text:c="6"/>d938243@oz<text:s text:c="6"/>d938310@oz<text:s text:c="6"/><text:line-break/>d947413@oz<text:s text:c="6"/>d947417@oz<text:s text:c="6"/>d947418@oz<text:s text:c="6"/>d947506@oz<text:s text:c="6"/>d947507@oz<text:s text:c="6"/><text:line-break/>d947530@oz<text:s text:c="6"/>d947606@oz<text:s text:c="6"/>d947614@oz<text:s text:c="6"/>d948227@oz<text:s text:c="6"/>d948230@oz<text:s text:c="6"/><text:line-break/>d948321@oz<text:s text:c="6"/>d948704@oz<text:s text:c="6"/>d949016@oz<text:s text:c="6"/>d9511823@oz<text:s text:c="5"/>d9511824@oz<text:s text:c="5"/><text:line-break/>d9523806@oz<text:s text:c="5"/>d9523807@oz<text:s text:c="5"/>d9523810@oz<text:s text:c="5"/>d9531826@oz<text:s text:c="5"/>d9532821@oz<text:s text:c="5"/><text:line-break/>d9533806@oz<text:s text:c="5"/>d9561901@oz<text:s text:c="5"/>d9563815@oz<text:s text:c="5"/>d9580835@oz<text:s text:c="5"/>d9622818@oz<text:s text:c="5"/><text:line-break/>d9623821@oz<text:s text:c="5"/>d9623830@oz<text:s text:c="5"/>d9623881@oz<text:s text:c="5"/>d9623886@oz<text:s text:c="5"/>d9623893@oz<text:s text:c="5"/><text:line-break/>d9625502@oz<text:s text:c="5"/>d9631819@oz<text:s text:c="5"/>d9645803@oz<text:s text:c="5"/>d9662830@oz<text:s text:c="5"/>d9663831@oz<text:s text:c="5"/><text:line-break/>d9665801@oz<text:s text:c="5"/>d9665807@oz<text:s text:c="5"/>d9680844@oz<text:s text:c="5"/>d9711825@oz<text:s text:c="5"/>d9712802@oz<text:s text:c="5"/><text:line-break/>d9723884@oz<text:s text:c="5"/>d9732809@oz<text:s text:c="5"/>d9734813@oz<text:s text:c="5"/>d9762817@oz<text:s text:c="5"/>d9780841@oz<text:s text:c="5"/><text:line-break/>ecalumni@my<text:s text:c="5"/>fyilin@mx<text:s text:c="7"/>g916007@oz<text:s text:c="6"/>g924405@oz<text:s text:c="6"/>g933723@oz<text:s text:c="6"/><text:line-break/>g934708@oz<text:s text:c="6"/>g935253@oz<text:s text:c="6"/>g935301@oz<text:s text:c="6"/>g935914@oz<text:s text:c="6"/>g943108@oz<text:s text:c="6"/><text:line-break/>g944706@oz<text:s text:c="6"/>g944812@oz<text:s text:c="6"/>g944918@oz<text:s text:c="6"/>g945103@oz<text:s text:c="6"/>g946111@oz<text:s text:c="6"/><text:line-break/>g946432@oz<text:s text:c="6"/>g9511561@oz<text:s text:c="5"/>g9512509@oz<text:s text:c="5"/>g9512516@oz<text:s text:c="5"/>g9512523@oz<text:s text:c="5"/><text:line-break/>g9512533@oz<text:s text:c="5"/>g9521751@oz<text:s text:c="5"/>g9522559@oz<text:s text:c="5"/>g9523513@oz<text:s text:c="5"/>g9523535@oz<text:s text:c="5"/><text:line-break/>g9523610@oz<text:s text:c="5"/>g9531553@oz<text:s text:c="5"/>g9533502@oz<text:s text:c="5"/>g9533504@oz<text:s text:c="5"/>g9533509@oz<text:s text:c="5"/><text:line-break/>g9533555@oz<text:s text:c="5"/>g9534518@oz<text:s text:c="5"/>g9534543@oz<text:s text:c="5"/>g9543505@oz<text:s text:c="5"/>g9544505@oz<text:s text:c="5"/><text:line-break/>g9546501@oz<text:s text:c="5"/>g9549501@oz<text:s text:c="5"/>g9549504@oz<text:s text:c="5"/>g9561505@oz<text:s text:c="5"/>g9561530@oz<text:s text:c="5"/><text:line-break/>g9561561@oz<text:s text:c="5"/>g9563501@oz<text:s text:c="5"/>g9563567@oz<text:s text:c="5"/>g9563568@oz<text:s text:c="5"/>g9564558@oz<text:s text:c="5"/><text:line-break/>g9573506@oz<text:s text:c="5"/>g9573527@oz<text:s text:c="5"/>g9574508@oz<text:s text:c="5"/>g9574605@oz<text:s text:c="5"/>g9574609@oz<text:s text:c="5"/><text:line-break/>g9611507@oz<text:s text:c="5"/>g9611517@oz<text:s text:c="5"/>g9611551@oz<text:s text:c="5"/>g9611562@oz<text:s text:c="5"/>g9612504@oz<text:s text:c="5"/><text:line-break/>g9622521@oz<text:s text:c="5"/>g9622528@oz<text:s text:c="5"/>g9623574@oz<text:s text:c="5"/>g9625502@oz<text:s text:c="5"/>g9630603@oz<text:s text:c="5"/><text:line-break/>g9631513@oz<text:s text:c="5"/>g9631531@oz<text:s text:c="5"/>g9631545@oz<text:s text:c="5"/>g9631557@oz<text:s text:c="5"/>g9631603@oz<text:s text:c="5"/><text:line-break/>g9632547@oz<text:s text:c="5"/>g9633502@oz<text:s text:c="5"/>g9633526@oz<text:s text:c="5"/>g9633539@oz<text:s text:c="5"/>g9635503@oz<text:s text:c="5"/><text:line-break/>g9636505@oz<text:s text:c="5"/>g9636515@oz<text:s text:c="5"/>g9642603@oz<text:s text:c="5"/>g9644504@oz<text:s text:c="5"/>g9644510@oz<text:s text:c="5"/><text:line-break/>g9644581@oz<text:s text:c="5"/>g9661542@oz<text:s text:c="5"/>g9661559@oz<text:s text:c="5"/>g9661563@oz<text:s text:c="5"/>g9661586@oz<text:s text:c="5"/><text:line-break/>g9662543@oz<text:s text:c="5"/>g9662618@oz<text:s text:c="5"/>g9663512@oz<text:s text:c="5"/>g9663549@oz<text:s text:c="5"/>g9665683@oz<text:s text:c="5"/><text:line-break/>g9665701@oz<text:s text:c="5"/>g9666513@oz<text:s text:c="5"/>g9666520@oz<text:s text:c="5"/>g9671503@oz<text:s text:c="5"/>g9673504@oz<text:s text:c="5"/><text:line-break/>g9677591@oz<text:s text:c="5"/>g9680508@oz<text:s text:c="5"/>g9680559@oz<text:s text:c="5"/>g9680579@oz<text:s text:c="5"/>g9680683@oz<text:s text:c="5"/><text:line-break/>g9711509@oz<text:s text:c="5"/>g9711543@oz<text:s text:c="5"/>g9712501@oz<text:s text:c="5"/>g9722519@oz<text:s text:c="5"/>g9722536@oz<text:s text:c="5"/><text:line-break/>g9723562@oz<text:s text:c="5"/>g9724506@oz<text:s text:c="5"/>g9731530@oz<text:s text:c="5"/>g9731559@oz<text:s text:c="5"/>g9731592@oz<text:s text:c="5"/><text:line-break/>g9731611@oz<text:s text:c="5"/>g9732512@oz<text:s text:c="5"/>g9732553@oz<text:s text:c="5"/>g9733533@oz<text:s text:c="5"/>g9733542@oz<text:s text:c="5"/><text:line-break/>g9733596@oz<text:s text:c="5"/>g9734507@oz<text:s text:c="5"/>g9734517@oz<text:s text:c="5"/>g9734541@oz<text:s text:c="5"/>g9734545@oz<text:s text:c="5"/><text:line-break/>g9734546@oz<text:s text:c="5"/>g9734552@oz<text:s text:c="5"/>g9734623@oz<text:s text:c="5"/>g9742601@oz<text:s text:c="5"/>g9744506@oz<text:s text:c="5"/><text:line-break/>g9744508@oz<text:s text:c="5"/>g9744510@oz<text:s text:c="5"/>g9746502@oz<text:s text:c="5"/>g9746505@oz<text:s text:c="5"/>g9746509@oz<text:s text:c="5"/><text:line-break/>g9746510@oz<text:s text:c="5"/>g9751501@oz<text:s text:c="5"/>g9761517@oz<text:s text:c="5"/>g9761530@oz<text:s text:c="5"/>g9761566@oz<text:s text:c="5"/><text:line-break/>g9761570@oz<text:s text:c="5"/>g9761586@oz<text:s text:c="5"/>g9762529@oz<text:s text:c="5"/>g9762545@oz<text:s text:c="5"/>g9762566@oz<text:s text:c="5"/><text:line-break/>g9762593@oz<text:s text:c="5"/>g9762645@oz<text:s text:c="5"/>g9763504@oz<text:s text:c="5"/>g9763525@oz<text:s text:c="5"/>g9763538@oz<text:s text:c="5"/><text:line-break/>g9763569@oz<text:s text:c="5"/>g9765581@oz<text:s text:c="5"/>g9766518@oz<text:s text:c="5"/>g9766537@oz<text:s text:c="5"/>g9771511@oz<text:s text:c="5"/><text:line-break/>g9772506@oz<text:s text:c="5"/>g9772581@oz<text:s text:c="5"/>g9773519@oz<text:s text:c="5"/>g9774507@oz<text:s text:c="5"/>g9780567@oz<text:s text:c="5"/><text:line-break/>g9780612@oz<text:s text:c="5"/>gravi@mx<text:s text:c="8"/>hcchuang@mx<text:s text:c="5"/>hcniu@mx<text:s text:c="8"/>hctsai@mx<text:s text:c="7"/><text:line-break/>honway@mx<text:s text:c="7"/>hsiangyu@mx<text:s text:c="5"/>hyhsieh@mx<text:s text:c="6"/>jclee@mx<text:s text:c="8"/>jmswu@mx<text:s text:c="8"/><text:line-break/>junghao@mx<text:s text:c="6"/>kamalkishorepati@mxkaushikchanda@mxkudotakushi@mx<text:s text:c="2"/>laiyingju@mx<text:s text:c="4"/><text:line-break/>lcshen@mx<text:s text:c="7"/>lfchang@mx<text:s text:c="6"/>lhchen@mx<text:s text:c="7"/>liao@mx<text:s text:c="9"/>lkyeh@mx<text:s text:c="8"/><text:line-break/>lupy@mx<text:s text:c="9"/>lyliang@mx<text:s text:c="6"/>paishanchen@mx<text:s text:c="2"/>pchatchawan@mx<text:s text:c="2"/>pjchang@mx<text:s text:c="6"/><text:line-break/>poya@mx<text:s text:c="9"/>rahman@mx<text:s text:c="7"/>s100000810@m100 s100011122@m100 s100011131@m100 <text:line-break/>s100011243@m100 s100011401@m100 s100011508@m100 s100011510@m100 s100011532@m100 <text:line-break/>s100011534@m100 s100011559@m100 s100012539@m100 s100012801@m100 s100020035@m100 <text:line-break/>s100022108@m100 s100022261@m100 s100022505@m100 s100022517@m100 s100022518@m100 <text:line-break/>s100022538@m100 s100022553@m100 s100023503@m100 s100023522@m100 s100023527@m100 <text:line-break/>s100023534@m100 s100023558@m100 s100023569@m100 s100023801@m100 s100023878@m100 <text:line-break/>s100023881@m100 s100030605@m100 s100031233@m100 s100031509@m100 s100031527@m100 <text:line-break/>s100031572@m100 s100031588@m100 s100031593@m100 s100031802@m100 s100031827@m100 <text:line-break/>s100032029@m100 s100032525@m100 s100032530@m100 s100032809@m100 s100032819@m100 <text:line-break/>s100033127@m100 s100033508@m100 s100033512@m100 s100033519@m100 s100033615@m100 <text:line-break/>s100033824@m100 s100034556@m100 s100034616@m100 s100034751@m100 s100034810@m100 <text:line-break/>s100035513@m100 s100035801@m100 s100035811@m100 s100035813@m100 s100036503@m100 <text:line-break/>s100036507@m100 s100036511@m100 s100036525@m100 s100041015@m100 s100041807@m100 <text:line-break/>s100042421@m100 s100043512@m100 s100044871@m100 s100046502@m100 s100047503@m100 <text:line-break/>s100047504@m100 s100061503@m100 s100061525@m100 s100061527@m100 s100061538@m100 <text:line-break/>s100061546@m100 s100061549@m100 s100061705@m100 s100061811@m100 s100062242@m100 <text:line-break/>s100062503@m100 s100062515@m100 s100062553@m100 s100062586@m100 s100062593@m100 <text:line-break/>s100062594@m100 s100062615@m100 s100062617@m100 s100062634@m100 s100062701@m100 <text:line-break/>s100063516@m100 s100063527@m100 s100063530@m100 s100063535@m100 s100063544@m100 <text:line-break/>s100064509@m100 s100064510@m100 s100064531@m100 s100065515@m100 s100070012@m100 <text:line-break/>s100071502@m100 s100071513@m100 s100072147@m100 s100072510@m100 s100072512@m100 <text:line-break/>s100072519@m100 s100072801@m100 s100073504@m100 s100074606@m100 s100075503@m100 <text:line-break/>s100075517@m100 s100076508@m100 s100076525@m100 s100076540@m100 s100077433@m100 <text:line-break/>s100077507@m100 s100080019@m100 s100080506@m100 s100080519@m100 s100080524@m100 <text:line-break/>s100080549@m100 s100080554@m100 s100080560@m100 s100080570@m100 s100080598@m100 <text:line-break/>s100080601@m100 s100080813@m100 s100080851@m100 s100081008@m100 s100082011@m100 <text:line-break/>s100082019@m100 s100141504@m100 s903479@oz<text:s text:c="6"/>s912505@oz<text:s text:c="6"/>s921110@oz<text:s text:c="6"/><text:line-break/>s9800123@m98<text:s text:c="4"/>s9800126@m98<text:s text:c="4"/>s9801505@m98<text:s text:c="4"/>s9801604@m98<text:s text:c="4"/>s9810105@m98<text:s text:c="4"/><text:line-break/>s9811103@m98<text:s text:c="4"/>s9811109@m98<text:s text:c="4"/>s9811162@m98<text:s text:c="4"/>s9811525@m98<text:s text:c="4"/>s9811526@m98<text:s text:c="4"/><text:line-break/>s9811532@m98<text:s text:c="4"/>s9811535@m98<text:s text:c="4"/>s9811539@m98<text:s text:c="4"/>s9811558@m98<text:s text:c="4"/>s9811825@m98<text:s text:c="4"/><text:line-break/>s9812001@m98<text:s text:c="4"/>s9812502@m98<text:s text:c="4"/>s9812520@m98<text:s text:c="4"/>s9813803@m98<text:s text:c="4"/>s9820102@m98<text:s text:c="4"/><text:line-break/>s9821106@m98<text:s text:c="4"/>s9821114@m98<text:s text:c="4"/>s9821131@m98<text:s text:c="4"/>s9821211@m98<text:s text:c="4"/>s9821604@m98<text:s text:c="4"/><text:line-break/>s9821802@m98<text:s text:c="4"/>s9822102@m98<text:s text:c="4"/>s9822130@m98<text:s text:c="4"/>s9822134@m98<text:s text:c="4"/>s9822202@m98<text:s text:c="4"/><text:line-break/>s9822516@m98<text:s text:c="4"/>s9822524@m98<text:s text:c="4"/>s9822535@m98<text:s text:c="4"/>s9822805@m98<text:s text:c="4"/>s9823039@m98<text:s text:c="4"/><text:line-break/>s9823041@m98<text:s text:c="4"/>s9823509@m98<text:s text:c="4"/>s9823546@m98<text:s text:c="4"/>s9823559@m98<text:s text:c="4"/>s9823572@m98<text:s text:c="4"/><text:line-break/>s9823584@m98<text:s text:c="4"/>s9823810@m98<text:s text:c="4"/>s9823814@m98<text:s text:c="4"/>s9823825@m98<text:s text:c="4"/>s9823832@m98<text:s text:c="4"/><text:line-break/>s9823892@m98<text:s text:c="4"/>s9824518@m98<text:s text:c="4"/>s9824520@m98<text:s text:c="4"/>s9830155@m98<text:s text:c="4"/>s9830502@m98<text:s text:c="4"/><text:line-break/>s9830509@m98<text:s text:c="4"/>s9831102@m98<text:s text:c="4"/>s9831210@m98<text:s text:c="4"/>s9831236@m98<text:s text:c="4"/>s9831246@m98<text:s text:c="4"/><text:line-break/>s9831509@m98<text:s text:c="4"/>s9831510@m98<text:s text:c="4"/>s9831523@m98<text:s text:c="4"/>s9831554@m98<text:s text:c="4"/>s9831558@m98<text:s text:c="4"/><text:line-break/>s9831582@m98<text:s text:c="4"/>s9831832@m98<text:s text:c="4"/>s9831835@m98<text:s text:c="4"/>s9831871@m98<text:s text:c="4"/>s9832501@m98<text:s text:c="4"/><text:line-break/>s9832504@m98<text:s text:c="4"/>s9832508@m98<text:s text:c="4"/>s9832557@m98<text:s text:c="4"/>s9832559@m98<text:s text:c="4"/>s9833125@m98<text:s text:c="4"/><text:line-break/>s9833141@m98<text:s text:c="4"/>s9833206@m98<text:s text:c="4"/>s9833223@m98<text:s text:c="4"/>s9833502@m98<text:s text:c="4"/>s9833521@m98<text:s text:c="4"/><text:line-break/>s9833535@m98<text:s text:c="4"/>s9833559@m98<text:s text:c="4"/>s9833569@m98<text:s text:c="4"/>s9833583@m98<text:s text:c="4"/>s9833609@m98<text:s text:c="4"/><text:line-break/>s9833702@m98<text:s text:c="4"/>s9834020@m98<text:s text:c="4"/>s9834037@m98<text:s text:c="4"/>s9834521@m98<text:s text:c="4"/>s9834536@m98<text:s text:c="4"/><text:line-break/>s9834620@m98<text:s text:c="4"/>s9834701@m98<text:s text:c="4"/>s9835506@m98<text:s text:c="4"/>s9835507@m98<text:s text:c="4"/>s9835806@m98<text:s text:c="4"/><text:line-break/>s9840128@m98<text:s text:c="4"/>s9841514@m98<text:s text:c="4"/>s9842012@m98<text:s text:c="4"/>s9842013@m98<text:s text:c="4"/>s9842020@m98<text:s text:c="4"/><text:line-break/>s9842502@m98<text:s text:c="4"/>s9844502@m98<text:s text:c="4"/>s9844702@m98<text:s text:c="4"/>s9845504@m98<text:s text:c="4"/>s9847503@m98<text:s text:c="4"/><text:line-break/>s9848010@m98<text:s text:c="4"/>s9848016@m98<text:s text:c="4"/>s9848028@m98<text:s text:c="4"/>s9848030@m98<text:s text:c="4"/>s9851509@m98<text:s text:c="4"/><text:line-break/>s9861513@m98<text:s text:c="4"/>s9861537@m98<text:s text:c="4"/>s9861555@m98<text:s text:c="4"/>s9861561@m98<text:s text:c="4"/>s9861603@m98<text:s text:c="4"/><text:line-break/>s9861605@m98<text:s text:c="4"/>s9861616@m98<text:s text:c="4"/>s9861620@m98<text:s text:c="4"/>s9861623@m98<text:s text:c="4"/>s9861827@m98<text:s text:c="4"/><text:line-break/>s9861829@m98<text:s text:c="4"/>s9862111@m98<text:s text:c="4"/>s9862221@m98<text:s text:c="4"/>s9862222@m98<text:s text:c="4"/>s9862331@m98<text:s text:c="4"/><text:line-break/>s9862338@m98<text:s text:c="4"/>s9862533@m98<text:s text:c="4"/>s9862539@m98<text:s text:c="4"/>s9862556@m98<text:s text:c="4"/>s9862602@m98<text:s text:c="4"/><text:line-break/>s9862639@m98<text:s text:c="4"/>s9862641@m98<text:s text:c="4"/>s9862643@m98<text:s text:c="4"/>s9862654@m98<text:s text:c="4"/>s9862701@m98<text:s text:c="4"/><text:line-break/>s9863502@m98<text:s text:c="4"/>s9863534@m98<text:s text:c="4"/>s9863559@m98<text:s text:c="4"/>s9863563@m98<text:s text:c="4"/>s9863811@m98<text:s text:c="4"/><text:line-break/>s9864518@m98<text:s text:c="4"/>s9865509@m98<text:s text:c="4"/>s9865511@m98<text:s text:c="4"/>s9865527@m98<text:s text:c="4"/>s9865532@m98<text:s text:c="4"/><text:line-break/>s9865806@m98<text:s text:c="4"/>s9866531@m98<text:s text:c="4"/>s9866542@m98<text:s text:c="4"/>s9871011@m98<text:s text:c="4"/>s9871503@m98<text:s text:c="4"/><text:line-break/>s9871504@m98<text:s text:c="4"/>s9872103@m98<text:s text:c="4"/>s9872208@m98<text:s text:c="4"/>s9872227@m98<text:s text:c="4"/>s9872506@m98<text:s text:c="4"/><text:line-break/>s9872514@m98<text:s text:c="4"/>s9872517@m98<text:s text:c="4"/>s9873514@m98<text:s text:c="4"/>s9874609@m98<text:s text:c="4"/>s9877501@m98<text:s text:c="4"/><text:line-break/>s9879518@m98<text:s text:c="4"/>s9880508@m98<text:s text:c="4"/>s9880540@m98<text:s text:c="4"/>s9880566@m98<text:s text:c="4"/>s9880578@m98<text:s text:c="4"/><text:line-break/>s9880685@m98<text:s text:c="4"/>s9881014@m98<text:s text:c="4"/>s9881019@m98<text:s text:c="4"/>s9881035@m98<text:s text:c="4"/>s9881039@m98<text:s text:c="4"/><text:line-break/>s9881046@m98<text:s text:c="4"/>s9881074@m98<text:s text:c="4"/>s9900151@m99<text:s text:c="4"/>s9910113@m99<text:s text:c="4"/>s9911134@m99<text:s text:c="4"/><text:line-break/>s9911229@m99<text:s text:c="4"/>s9911504@m99<text:s text:c="4"/>s9911507@m99<text:s text:c="4"/>s9911517@m99<text:s text:c="4"/>s9911524@m99<text:s text:c="4"/><text:line-break/>s9911539@m99<text:s text:c="4"/>s9911559@m99<text:s text:c="4"/>s9911817@m99<text:s text:c="4"/>s9912021@m99<text:s text:c="4"/>s9912061@m99<text:s text:c="4"/><text:line-break/>s9912072@m99<text:s text:c="4"/>s9912076@m99<text:s text:c="4"/>s9912505@m99<text:s text:c="4"/>s9912510@m99<text:s text:c="4"/>s9912526@m99<text:s text:c="4"/><text:line-break/>s9912529@m99<text:s text:c="4"/>s9912801@m99<text:s text:c="4"/>s9913515@m99<text:s text:c="4"/>s9913517@m99<text:s text:c="4"/>s9920126@m99<text:s text:c="4"/><text:line-break/>s9921103@m99<text:s text:c="4"/>s9921502@m99<text:s text:c="4"/>s9921804@m99<text:s text:c="4"/>s9922127@m99<text:s text:c="4"/>s9922143@m99<text:s text:c="4"/><text:line-break/>s9922507@m99<text:s text:c="4"/>s9922803@m99<text:s text:c="4"/>s9923013@m99<text:s text:c="4"/>s9923062@m99<text:s text:c="4"/>s9923512@m99<text:s text:c="4"/><text:line-break/>s9923514@m99<text:s text:c="4"/>s9923527@m99<text:s text:c="4"/>s9923529@m99<text:s text:c="4"/>s9923540@m99<text:s text:c="4"/>s9923568@m99<text:s text:c="4"/><text:line-break/>s9923573@m99<text:s text:c="4"/>s9923576@m99<text:s text:c="4"/>s9923802@m99<text:s text:c="4"/>s9923837@m99<text:s text:c="4"/>s9923838@m99<text:s text:c="4"/><text:line-break/>s9923887@m99<text:s text:c="4"/>s9923888@m99<text:s text:c="4"/>s9923889@m99<text:s text:c="4"/>s9924511@m99<text:s text:c="4"/>s9924517@m99<text:s text:c="4"/><text:line-break/>s9930122@m99<text:s text:c="4"/>s9930504@m99<text:s text:c="4"/>s9930505@m99<text:s text:c="4"/>s9930603@m99<text:s text:c="4"/>s9931240@m99<text:s text:c="4"/><text:line-break/>s9931253@m99<text:s text:c="4"/>s9931510@m99<text:s text:c="4"/>s9931514@m99<text:s text:c="4"/>s9931526@m99<text:s text:c="4"/>s9931527@m99<text:s text:c="4"/><text:line-break/>s9931532@m99<text:s text:c="4"/>s9931538@m99<text:s text:c="4"/>s9931543@m99<text:s text:c="4"/>s9931544@m99<text:s text:c="4"/>s9931558@m99<text:s text:c="4"/><text:line-break/>s9931559@m99<text:s text:c="4"/>s9931569@m99<text:s text:c="4"/>s9931573@m99<text:s text:c="4"/>s9931580@m99<text:s text:c="4"/>s9931594@m99<text:s text:c="4"/><text:line-break/>s9931601@m99<text:s text:c="4"/>s9931609@m99<text:s text:c="4"/>s9931823@m99<text:s text:c="4"/>s9931825@m99<text:s text:c="4"/>s9931831@m99<text:s text:c="4"/><text:line-break/>s9932009@m99<text:s text:c="4"/>s9932028@m99<text:s text:c="4"/>s9932034@m99<text:s text:c="4"/>s9932036@m99<text:s text:c="4"/>s9932504@m99<text:s text:c="4"/><text:line-break/>s9932505@m99<text:s text:c="4"/>s9932524@m99<text:s text:c="4"/>s9932527@m99<text:s text:c="4"/>s9932548@m99<text:s text:c="4"/>s9933506@m99<text:s text:c="4"/><text:line-break/>s9933529@m99<text:s text:c="4"/>s9933543@m99<text:s text:c="4"/>s9933544@m99<text:s text:c="4"/>s9933545@m99<text:s text:c="4"/>s9933562@m99<text:s text:c="4"/><text:line-break/>s9933566@m99<text:s text:c="4"/>s9933581@m99<text:s text:c="4"/>s9934026@m99<text:s text:c="4"/>s9934073@m99<text:s text:c="4"/>s9934503@m99<text:s text:c="4"/><text:line-break/>s9934504@m99<text:s text:c="4"/>s9934517@m99<text:s text:c="4"/>s9934521@m99<text:s text:c="4"/>s9934522@m99<text:s text:c="4"/>s9934541@m99<text:s text:c="4"/><text:line-break/>s9934543@m99<text:s text:c="4"/>s9934546@m99<text:s text:c="4"/>s9934607@m99<text:s text:c="4"/>s9934622@m99<text:s text:c="4"/>s9935502@m99<text:s text:c="4"/><text:line-break/>s9936518@m99<text:s text:c="4"/>s9936527@m99<text:s text:c="4"/>s9941508@m99<text:s text:c="4"/>s9944802@m99<text:s text:c="4"/>s9946504@m99<text:s text:c="4"/><text:line-break/>s9947508@m99<text:s text:c="4"/>s9951504@m99<text:s text:c="4"/>s9951507@m99<text:s text:c="4"/>s9961501@m99<text:s text:c="4"/>s9961503@m99<text:s text:c="4"/><text:line-break/>s9961523@m99<text:s text:c="4"/>s9961527@m99<text:s text:c="4"/>s9961534@m99<text:s text:c="4"/>s9961539@m99<text:s text:c="4"/>s9961545@m99<text:s text:c="4"/><text:line-break/>s9961546@m99<text:s text:c="4"/>s9961588@m99<text:s text:c="4"/>s9961611@m99<text:s text:c="4"/>s9961815@m99<text:s text:c="4"/>s9962207@m99<text:s text:c="4"/><text:line-break/>s9962236@m99<text:s text:c="4"/>s9962282@m99<text:s text:c="4"/>s9962504@m99<text:s text:c="4"/>s9962533@m99<text:s text:c="4"/>s9962602@m99<text:s text:c="4"/><text:line-break/>s9962683@m99<text:s text:c="4"/>s9962685@m99<text:s text:c="4"/>s9962805@m99<text:s text:c="4"/>s9963521@m99<text:s text:c="4"/>s9963526@m99<text:s text:c="4"/><text:line-break/>s9963537@m99<text:s text:c="4"/>s9963556@m99<text:s text:c="4"/>s9963567@m99<text:s text:c="4"/>s9963569@m99<text:s text:c="4"/>s9963703@m99<text:s text:c="4"/><text:line-break/>s9964510@m99<text:s text:c="4"/>s9964517@m99<text:s text:c="4"/>s9964523@m99<text:s text:c="4"/>s9964539@m99<text:s text:c="4"/>s9965516@m99<text:s text:c="4"/><text:line-break/>s9965702@m99<text:s text:c="4"/>s9966507@m99<text:s text:c="4"/>s9966508@m99<text:s text:c="4"/>s9966532@m99<text:s text:c="4"/>s9971006@m99<text:s text:c="4"/><text:line-break/>s9972136@m99<text:s text:c="4"/>s9972220@m99<text:s text:c="4"/>s9972517@m99<text:s text:c="4"/>s9972521@m99<text:s text:c="4"/>s9972802@m99<text:s text:c="4"/><text:line-break/>s9973503@m99<text:s text:c="4"/>s9973519@m99<text:s text:c="4"/>s9973523@m99<text:s text:c="4"/>s9975505@m99<text:s text:c="4"/>s9975531@m99<text:s text:c="4"/><text:line-break/>s9977593@m99<text:s text:c="4"/>s9978504@m99<text:s text:c="4"/>s9979501@m99<text:s text:c="4"/>s9979520@m99<text:s text:c="4"/>s9980520@m99<text:s text:c="4"/><text:line-break/>s9980555@m99<text:s text:c="4"/>s9981076@m99<text:s text:c="4"/>s9982009@m99<text:s text:c="4"/>s9982072@m99<text:s text:c="4"/>shcchang@mx<text:s text:c="5"/><text:line-break/>shensm@mx<text:s text:c="7"/>sshuang@mx<text:s text:c="6"/>suwang@mx<text:s text:c="7"/>svwallace@mx<text:s text:c="4"/>sysue@mx<text:s text:c="8"/><text:line-break/>szuchieh@mx<text:s text:c="5"/>tbwu@mx<text:s text:c="9"/>tsai@mx<text:s text:c="9"/>ttshih@mx<text:s text:c="7"/>tyliu@mx<text:s text:c="8"/><text:line-break/>u910304@oz<text:s text:c="6"/>u920247@oz<text:s text:c="6"/>u921119@oz<text:s text:c="6"/>u922037@oz<text:s text:c="6"/>u930209@oz<text:s text:c="6"/><text:line-break/>u930235@oz<text:s text:c="6"/>u930253@oz<text:s text:c="6"/>u930259@oz<text:s text:c="6"/>u930316@oz<text:s text:c="6"/>u930415@oz<text:s text:c="6"/><text:line-break/>u930505@oz<text:s text:c="6"/>u930547@oz<text:s text:c="6"/>u930744@oz<text:s text:c="6"/>u930805@oz<text:s text:c="6"/>u930856@oz<text:s text:c="6"/><text:line-break/>u930944@oz<text:s text:c="6"/>u931020@oz<text:s text:c="6"/>u931232@oz<text:s text:c="6"/>u931921@oz<text:s text:c="6"/>u932008@oz<text:s text:c="6"/><text:line-break/>u932013@oz<text:s text:c="6"/>u932016@oz<text:s text:c="6"/>u932319@oz<text:s text:c="6"/>u932339@oz<text:s text:c="6"/>u932345@oz<text:s text:c="6"/><text:line-break/>u932526@oz<text:s text:c="6"/>u932541@oz<text:s text:c="6"/>u932548@oz<text:s text:c="6"/>u932645@oz<text:s text:c="6"/>u940130@oz<text:s text:c="6"/><text:line-break/>u940205@oz<text:s text:c="6"/>u940213@oz<text:s text:c="6"/>u940222@oz<text:s text:c="6"/>u940225@oz<text:s text:c="6"/>u940250@oz<text:s text:c="6"/><text:line-break/>u940344@oz<text:s text:c="6"/>u940436@oz<text:s text:c="6"/>u940509@oz<text:s text:c="6"/>u940549@oz<text:s text:c="6"/>u940604@oz<text:s text:c="6"/><text:line-break/>u940705@oz<text:s text:c="6"/>u940741@oz<text:s text:c="6"/>u940902@oz<text:s text:c="6"/>u940906@oz<text:s text:c="6"/>u940949@oz<text:s text:c="6"/><text:line-break/>u940954@oz<text:s text:c="6"/>u941061@oz<text:s text:c="6"/>u941229@oz<text:s text:c="6"/>u941245@oz<text:s text:c="6"/>u941331@oz<text:s text:c="6"/><text:line-break/>u941428@oz<text:s text:c="6"/>u941508@oz<text:s text:c="6"/>u941516@oz<text:s text:c="6"/>u941604@oz<text:s text:c="6"/>u941612@oz<text:s text:c="6"/><text:line-break/>u941703@oz<text:s text:c="6"/>u941711@oz<text:s text:c="6"/>u941732@oz<text:s text:c="6"/>u941736@oz<text:s text:c="6"/>u941818@oz<text:s text:c="6"/><text:line-break/>u941850@oz<text:s text:c="6"/>u941858@oz<text:s text:c="6"/>u9511101@oz<text:s text:c="5"/>u9511162@oz<text:s text:c="5"/>u9511174@oz<text:s text:c="5"/><text:line-break/>u9511208@oz<text:s text:c="5"/>u9511220@oz<text:s text:c="5"/>u9511249@oz<text:s text:c="5"/>u9511271@oz<text:s text:c="5"/>u9512009@oz<text:s text:c="5"/><text:line-break/>u9520108@oz<text:s text:c="5"/>u9520122@oz<text:s text:c="5"/>u9520130@oz<text:s text:c="5"/>u9521122@oz<text:s text:c="5"/>u9521126@oz<text:s text:c="5"/><text:line-break/>u9521271@oz<text:s text:c="5"/>u9523015@oz<text:s text:c="5"/>u9523074@oz<text:s text:c="5"/>u9531101@oz<text:s text:c="5"/>u9531110@oz<text:s text:c="5"/><text:line-break/>u9531250@oz<text:s text:c="5"/>u9532061@oz<text:s text:c="5"/>u9533131@oz<text:s text:c="5"/>u9533174@oz<text:s text:c="5"/>u9533210@oz<text:s text:c="5"/><text:line-break/>u9533226@oz<text:s text:c="5"/>u9533230@oz<text:s text:c="5"/>u9533236@oz<text:s text:c="5"/>u9533237@oz<text:s text:c="5"/>u9533244@oz<text:s text:c="5"/><text:line-break/>u9534012@oz<text:s text:c="5"/>u9534016@oz<text:s text:c="5"/>u9541027@oz<text:s text:c="5"/>u9541045@oz<text:s text:c="5"/>u9542001@oz<text:s text:c="5"/><text:line-break/>u9542024@oz<text:s text:c="5"/>u9542029@oz<text:s text:c="5"/>u9561102@oz<text:s text:c="5"/>u9561110@oz<text:s text:c="5"/>u9561137@oz<text:s text:c="5"/><text:line-break/>u9561150@oz<text:s text:c="5"/>u9561227@oz<text:s text:c="5"/>u9561248@oz<text:s text:c="5"/>u9561252@oz<text:s text:c="5"/>u9562129@oz<text:s text:c="5"/><text:line-break/>u9562144@oz<text:s text:c="5"/>u9562235@oz<text:s text:c="5"/>u9562314@oz<text:s text:c="5"/>u9570115@oz<text:s text:c="5"/>u9571034@oz<text:s text:c="5"/><text:line-break/>u9571045@oz<text:s text:c="5"/>u9572130@oz<text:s text:c="5"/>u9572209@oz<text:s text:c="5"/>u9572237@oz<text:s text:c="5"/>u9581001@oz<text:s text:c="5"/><text:line-break/>u9581023@oz<text:s text:c="5"/>u9581032@oz<text:s text:c="5"/>u9581040@oz<text:s text:c="5"/>u9600110@oz<text:s text:c="5"/>u9611112@oz<text:s text:c="5"/><text:line-break/>u9611115@oz<text:s text:c="5"/>u9611121@oz<text:s text:c="5"/>u9611124@oz<text:s text:c="5"/>u9611134@oz<text:s text:c="5"/>u9611143@oz<text:s text:c="5"/><text:line-break/>u9611202@oz<text:s text:c="5"/>u9611206@oz<text:s text:c="5"/>u9611208@oz<text:s text:c="5"/>u9611225@oz<text:s text:c="5"/>u9612010@oz<text:s text:c="5"/><text:line-break/>u9612015@oz<text:s text:c="5"/>u9612020@oz<text:s text:c="5"/>u9620127@oz<text:s text:c="5"/>u9621212@oz<text:s text:c="5"/>u9622109@oz<text:s text:c="5"/><text:line-break/>u9622128@oz<text:s text:c="5"/>u9622133@oz<text:s text:c="5"/>u9622138@oz<text:s text:c="5"/>u9622143@oz<text:s text:c="5"/>u9623003@oz<text:s text:c="5"/><text:line-break/>u9623012@oz<text:s text:c="5"/>u9623032@oz<text:s text:c="5"/>u9623061@oz<text:s text:c="5"/>u9630106@oz<text:s text:c="5"/>u9630122@oz<text:s text:c="5"/><text:line-break/>u9630126@oz<text:s text:c="5"/>u9631105@oz<text:s text:c="5"/>u9631123@oz<text:s text:c="5"/>u9631172@oz<text:s text:c="5"/>u9631203@oz<text:s text:c="5"/><text:line-break/>u9631206@oz<text:s text:c="5"/>u9631208@oz<text:s text:c="5"/>u9632007@oz<text:s text:c="5"/>u9632010@oz<text:s text:c="5"/>u9632013@oz<text:s text:c="5"/><text:line-break/>u9633125@oz<text:s text:c="5"/>u9633211@oz<text:s text:c="5"/>u9633236@oz<text:s text:c="5"/>u9633247@oz<text:s text:c="5"/>u9633261@oz<text:s text:c="5"/><text:line-break/>u9633274@oz<text:s text:c="5"/>u9634007@oz<text:s text:c="5"/>u9634019@oz<text:s text:c="5"/>u9634026@oz<text:s text:c="5"/>u9634034@oz<text:s text:c="5"/><text:line-break/>u9634065@oz<text:s text:c="5"/>u9640106@oz<text:s text:c="5"/>u9640107@oz<text:s text:c="5"/>u9640108@oz<text:s text:c="5"/>u9640109@oz<text:s text:c="5"/><text:line-break/>u9641006@oz<text:s text:c="5"/>u9641037@oz<text:s text:c="5"/>u9642014@oz<text:s text:c="5"/>u9642019@oz<text:s text:c="5"/>u9642024@oz<text:s text:c="5"/><text:line-break/>u9642027@oz<text:s text:c="5"/>u9642045@oz<text:s text:c="5"/>u9648012@oz<text:s text:c="5"/>u9661124@oz<text:s text:c="5"/>u9661181@oz<text:s text:c="5"/><text:line-break/>u9661203@oz<text:s text:c="5"/>u9661218@oz<text:s text:c="5"/>u9661237@oz<text:s text:c="5"/>u9662101@oz<text:s text:c="5"/>u9662203@oz<text:s text:c="5"/><text:line-break/>u9662210@oz<text:s text:c="5"/>u9662215@oz<text:s text:c="5"/>u9662271@oz<text:s text:c="5"/>u9662334@oz<text:s text:c="5"/>u9662341@oz<text:s text:c="5"/><text:line-break/>u9670111@oz<text:s text:c="5"/>u9671007@oz<text:s text:c="5"/>u9672120@oz<text:s text:c="5"/>u9672126@oz<text:s text:c="5"/>u9672142@oz<text:s text:c="5"/><text:line-break/>u9672150@oz<text:s text:c="5"/>u9672225@oz<text:s text:c="5"/>u9672235@oz<text:s text:c="5"/>u9672238@oz<text:s text:c="5"/>u9672247@oz<text:s text:c="5"/><text:line-break/>u9672249@oz<text:s text:c="5"/>u9672254@oz<text:s text:c="5"/>u9681049@oz<text:s text:c="5"/>u9711101@oz<text:s text:c="5"/>u9711104@oz<text:s text:c="5"/><text:line-break/>u9711108@oz<text:s text:c="5"/>u9711112@oz<text:s text:c="5"/>u9711133@oz<text:s text:c="5"/>u9711134@oz<text:s text:c="5"/>u9711144@oz<text:s text:c="5"/><text:line-break/>u9711149@oz<text:s text:c="5"/>u9711171@oz<text:s text:c="5"/>u9711204@oz<text:s text:c="5"/>u9711206@oz<text:s text:c="5"/>u9711215@oz<text:s text:c="5"/><text:line-break/>u9711228@oz<text:s text:c="5"/>u9711230@oz<text:s text:c="5"/>u9711232@oz<text:s text:c="5"/>u9711233@oz<text:s text:c="5"/>u9711246@oz<text:s text:c="5"/><text:line-break/>u9711271@oz<text:s text:c="5"/>u9712007@oz<text:s text:c="5"/>u9712010@oz<text:s text:c="5"/>u9712012@oz<text:s text:c="5"/>u9712031@oz<text:s text:c="5"/><text:line-break/>u9712032@oz<text:s text:c="5"/>u9720113@oz<text:s text:c="5"/>u9720115@oz<text:s text:c="5"/>u9721101@oz<text:s text:c="5"/>u9721104@oz<text:s text:c="5"/><text:line-break/>u9721112@oz<text:s text:c="5"/>u9721113@oz<text:s text:c="5"/>u9721120@oz<text:s text:c="5"/>u9721127@oz<text:s text:c="5"/>u9721212@oz<text:s text:c="5"/><text:line-break/>u9721215@oz<text:s text:c="5"/>u9721224@oz<text:s text:c="5"/>u9721227@oz<text:s text:c="5"/>u9722128@oz<text:s text:c="5"/>u9722134@oz<text:s text:c="5"/><text:line-break/>u9722173@oz<text:s text:c="5"/>u9722205@oz<text:s text:c="5"/>u9722218@oz<text:s text:c="5"/>u9722222@oz<text:s text:c="5"/>u9723004@oz<text:s text:c="5"/><text:line-break/>u9723005@oz<text:s text:c="5"/>u9723006@oz<text:s text:c="5"/>u9723009@oz<text:s text:c="5"/>u9723011@oz<text:s text:c="5"/>u9723022@oz<text:s text:c="5"/><text:line-break/>u9723025@oz<text:s text:c="5"/>u9723030@oz<text:s text:c="5"/>u9723035@oz<text:s text:c="5"/>u9723037@oz<text:s text:c="5"/>u9723049@oz<text:s text:c="5"/><text:line-break/>u9723054@oz<text:s text:c="5"/>u9723060@oz<text:s text:c="5"/>u9723072@oz<text:s text:c="5"/>u9730118@oz<text:s text:c="5"/>u9730134@oz<text:s text:c="5"/><text:line-break/>u9730140@oz<text:s text:c="5"/>u9730142@oz<text:s text:c="5"/>u9731113@oz<text:s text:c="5"/>u9731115@oz<text:s text:c="5"/>u9731126@oz<text:s text:c="5"/><text:line-break/>u9731135@oz<text:s text:c="5"/>u9731207@oz<text:s text:c="5"/>u9731218@oz<text:s text:c="5"/>u9731226@oz<text:s text:c="5"/>u9731227@oz<text:s text:c="5"/><text:line-break/>u9731244@oz<text:s text:c="5"/>u9731272@oz<text:s text:c="5"/>u9732009@oz<text:s text:c="5"/>u9732013@oz<text:s text:c="5"/>u9732017@oz<text:s text:c="5"/><text:line-break/>u9732027@oz<text:s text:c="5"/>u9732032@oz<text:s text:c="5"/>u9732036@oz<text:s text:c="5"/>u9732046@oz<text:s text:c="5"/>u9733102@oz<text:s text:c="5"/><text:line-break/>u9733151@oz<text:s text:c="5"/>u9733207@oz<text:s text:c="5"/>u9733234@oz<text:s text:c="5"/>u9733271@oz<text:s text:c="5"/>u9734009@oz<text:s text:c="5"/><text:line-break/>u9734012@oz<text:s text:c="5"/>u9734013@oz<text:s text:c="5"/>u9734016@oz<text:s text:c="5"/>u9734017@oz<text:s text:c="5"/>u9734021@oz<text:s text:c="5"/><text:line-break/>u9734024@oz<text:s text:c="5"/>u9734025@oz<text:s text:c="5"/>u9734034@oz<text:s text:c="5"/>u9734040@oz<text:s text:c="5"/>u9734041@oz<text:s text:c="5"/><text:line-break/>u9734049@oz<text:s text:c="5"/>u9734084@oz<text:s text:c="5"/>u9740103@oz<text:s text:c="5"/>u9740104@oz<text:s text:c="5"/>u9740114@oz<text:s text:c="5"/><text:line-break/>u9740125@oz<text:s text:c="5"/>u9741004@oz<text:s text:c="5"/>u9741009@oz<text:s text:c="5"/>u9741018@oz<text:s text:c="5"/>u9741023@oz<text:s text:c="5"/><text:line-break/>u9741029@oz<text:s text:c="5"/>u9741030@oz<text:s text:c="5"/>u9741062@oz<text:s text:c="5"/>u9741064@oz<text:s text:c="5"/>u9741071@oz<text:s text:c="5"/><text:line-break/>u9741072@oz<text:s text:c="5"/>u9742014@oz<text:s text:c="5"/>u9742027@oz<text:s text:c="5"/>u9742031@oz<text:s text:c="5"/>u9742033@oz<text:s text:c="5"/><text:line-break/>u9742042@oz<text:s text:c="5"/>u9742050@oz<text:s text:c="5"/>u9742071@oz<text:s text:c="5"/>u9742072@oz<text:s text:c="5"/>u9748007@oz<text:s text:c="5"/><text:line-break/>u9748015@oz<text:s text:c="5"/>u9748022@oz<text:s text:c="5"/>u9761102@oz<text:s text:c="5"/>u9761103@oz<text:s text:c="5"/>u9761120@oz<text:s text:c="5"/><text:line-break/>u9761129@oz<text:s text:c="5"/>u9761154@oz<text:s text:c="5"/>u9761158@oz<text:s text:c="5"/>u9761166@oz<text:s text:c="5"/>u9761212@oz<text:s text:c="5"/><text:line-break/>u9761225@oz<text:s text:c="5"/>u9761240@oz<text:s text:c="5"/>u9761247@oz<text:s text:c="5"/>u9761255@oz<text:s text:c="5"/>u9761261@oz<text:s text:c="5"/><text:line-break/>u9761265@oz<text:s text:c="5"/>u9762143@oz<text:s text:c="5"/>u9762145@oz<text:s text:c="5"/>u9762340@oz<text:s text:c="5"/>u9770130@oz<text:s text:c="5"/><text:line-break/>u9770136@oz<text:s text:c="5"/>u9770138@oz<text:s text:c="5"/>u9770139@oz<text:s text:c="5"/>u9770142@oz<text:s text:c="5"/>u9771001@oz<text:s text:c="5"/><text:line-break/>u9771012@oz<text:s text:c="5"/>u9771024@oz<text:s text:c="5"/>u9771030@oz<text:s text:c="5"/>u9771071@oz<text:s text:c="5"/>u9772120@oz<text:s text:c="5"/><text:line-break/>u9772122@oz<text:s text:c="5"/>u9772136@oz<text:s text:c="5"/>u9772141@oz<text:s text:c="5"/>u9772145@oz<text:s text:c="5"/>u9772226@oz<text:s text:c="5"/><text:line-break/>u9772230@oz<text:s text:c="5"/>u9772246@oz<text:s text:c="5"/>u9772247@oz<text:s text:c="5"/>u9772263@oz<text:s text:c="5"/>u9781001@oz<text:s text:c="5"/><text:line-break/>u9781002@oz<text:s text:c="5"/>u9781011@oz<text:s text:c="5"/>u9781012@oz<text:s text:c="5"/>u9781021@oz<text:s text:c="5"/>u9781037@oz<text:s text:c="5"/><text:line-break/>u9781044@oz<text:s text:c="5"/>u9781045@oz<text:s text:c="5"/>u9781058@oz<text:s text:c="5"/>u9781071@oz<text:s text:c="5"/>u9781079@oz<text:s text:c="5"/><text:line-break/>wangmj@mx<text:s text:c="7"/>wbcai@mx<text:s text:c="8"/>wenchiehlu@mx<text:s text:c="3"/>wu2@mx<text:s text:c="10"/>yangms@mx<text:s text:c="7"/><text:line-break/>yauwei@mx<text:s text:c="7"/>yenglong@mx<text:s text:c="5"/>yfhsieh@mx<text:s text:c="6"/>yichung@mx<text:s text:c="6"/>yitchang@mx<text:s text:c="5"/><text:line-break/>yjchien@mx<text:s text:c="6"/>ylsoo@mx<text:s text:c="8"/>ylyui@mx<text:s text:c="8"/>yu2@mx<text:s text:c="10"/>yywang@mx<text:s text:c="2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01_01</dc:title>
  </office:meta>
</office:document-meta>
</file>