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26_01"/>張貼日期：2017/04/26</text:span> <text:line-break/></text:p>
      <text:h text:style-name="Heading_20_1" text:outline-level="1"><text:bookmark-start text:name="__RefHeading___台聯大信箱系統更新_暫停服務三個小時_2017_05_10_1"/><text:bookmark-start text:name="台聯大信箱系統更新_暫停服務三個小時_2017_05_10"/>台聯大信箱系統更新，暫停服務三個小時（2017/05/10）<text:bookmark-end text:name="__RefHeading___台聯大信箱系統更新_暫停服務三個小時_2017_05_10_1"/><text:bookmark-end text:name="台聯大信箱系統更新_暫停服務三個小時_2017_05_10"/></text:h>
      <text:p text:style-name="Text_20_body">主旨：台聯大信箱系統（ust.edu.tw）預定於 5 月 10 日暫停服務三個小時進行更新。
<text:line-break/><text:line-break/>
說明：</text:p>
      <text:list text:style-name="Numbering_20_1" text:continue-numbering="false">
        <text:list-item>
          <text:p text:style-name="FirstListParagraph_Numbering_20_1_Content"> 因更新台聯大信箱系統（ust.edu.tw），本組訂於 5 月 10 日（三）上午9時至12時暫停服務三小時，進行系統更新。屆時無法使用信箱服務，本組將儘可能提前完成，不便之處，敬請見諒。</text:p>
        </text:list-item>
        <text:list-item>
          <text:p text:style-name="LastListParagraph_Numbering_20_1_Content"> 如有問題請電洽分機 31000 或 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26_01</dc:title>
  </office:meta>
</office:document-meta>
</file>