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421_02"/>張貼日期：2017/04/21</text:span> <text:line-break/></text:p>
      <text:h text:style-name="Heading_20_1" text:outline-level="1"><text:bookmark-start text:name="__RefHeading___信箱帳號使用紀錄查詢_服務上線_1"/><text:bookmark-start text:name="信箱帳號使用紀錄查詢_服務上線"/>「信箱帳號使用紀錄查詢」服務上線<text:bookmark-end text:name="__RefHeading___信箱帳號使用紀錄查詢_服務上線_1"/><text:bookmark-end text:name="信箱帳號使用紀錄查詢_服務上線"/></text:h>
      <text:p text:style-name="Text_20_body">主旨：為方便使用者<text:span text:style-name="Strong_20_Emphasis">了解信箱帳號使用狀況</text:span>，本組自即日（04/21）起提供「信箱帳號使用紀錄查詢」服務，請多加利用，詳說明。
<text:line-break/><text:line-break/>
說明：</text:p>
      <text:list text:style-name="Numbering_20_1" text:continue-numbering="false">
        <text:list-item>
          <text:p text:style-name="FirstListParagraph_Numbering_20_1_Content"> 為加強使用者服務，提供用戶了解其信箱帳號使用情況，本組所管理的<text:span text:style-name="Strong_20_Emphasis">教職員工生信箱帳號(@oz, @m98 ~ @m106, @mx, @my 等)</text:span>，即日（04/21）起提供「信箱帳號使用紀錄查詢」服務。</text:p>
        </text:list-item>
        <text:list-item>
          <text:p text:style-name="Numbering_20_1_Content"> 此<text:a xlink:type="simple" xlink:href="https://net.nthu.edu.tw/netsys/help:portal:query-log" text:style-name="Internet_20_link" text:visited-style-name="Visited_20_Internet_20_Link">查詢服務</text:a>目前提供<text:span text:style-name="Strong_20_Emphasis">帳號管理紀錄</text:span>、<text:span text:style-name="Strong_20_Emphasis">登入失敗紀錄</text:span>、<text:span text:style-name="Strong_20_Emphasis">登入成功紀錄</text:span>、<text:span text:style-name="Strong_20_Emphasis">SMTP 寄信紀錄</text:span>等四類紀錄供使用者自行查詢，<text:span text:style-name="Strong_20_Emphasis">服務說明請詳見：<text:a xlink:type="simple" xlink:href="https://net.nthu.edu.tw/netsys/help:portal:query-log" text:style-name="Internet_20_link" text:visited-style-name="Visited_20_Internet_20_Link">https://net.nthu.edu.tw/netsys/help:portal:query-log</text:a></text:span></text:p>
        </text:list-item>
        <text:list-item>
          <text:p text:style-name="Numbering_20_1_Content"> 如懷疑帳號有異常，使用者可透過本服務，<text:span text:style-name="Strong_20_Emphasis">觀察是否有不明來源 IP 位址的登入成功紀錄，以資判別密碼是否遭盜</text:span>。若密碼遭盜用，請即變更密碼。</text:p>
        </text:list-item>
        <text:list-item>
          <text:p text:style-name="LastListParagraph_Numbering_20_1_Content"> 查詢結果有可能因資料或程式瑕疵而發生錯誤，<text:span text:style-name="Strong_20_Emphasis">如有疑問，敬請來信至 <text:a xlink:type="simple" xlink:href="mailto:opr@net.nthu.edu.tw" text:style-name="Internet_20_link" text:visited-style-name="Visited_20_Internet_20_Link">opr@net.nthu.edu.tw</text:a> 詢問</text:span>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421_02</dc:title>
  </office:meta>
</office:document-meta>
</file>