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418_02"/>張貼日期：2017/04/18</text:span> <text:line-break/></text:p>
      <text:h text:style-name="Heading_20_1" text:outline-level="1"><text:bookmark-start text:name="__RefHeading___開放南大校區退休人員及畢業校友申請電子郵件信箱服務_1"/><text:bookmark-start text:name="開放南大校區退休人員及畢業校友申請電子郵件信箱服務"/>開放南大校區退休人員及畢業校友申請電子郵件信箱服務<text:bookmark-end text:name="__RefHeading___開放南大校區退休人員及畢業校友申請電子郵件信箱服務_1"/><text:bookmark-end text:name="開放南大校區退休人員及畢業校友申請電子郵件信箱服務"/></text:h>
      <text:p text:style-name="Text_20_body">主旨：即日（04/18）起，開放清華大學南大校區退休人員及畢業校友申請電子郵件信箱服務
<text:line-break/><text:line-break/>
說明：</text:p>
      <text:list text:style-name="Numbering_20_1" text:continue-numbering="false">
        <text:list-item>
          <text:p text:style-name="FirstListParagraph_Numbering_20_1_Content"> 國立清華大學與國立新竹教育大學併校後，原國立新竹教育大學改稱為清華大學南大校區，為使南大校區退休人員及畢業校友享有與校本部同等之服務。即日（04/18）起，開放線上申請電子郵件信箱帳號、G Suite for Education 帳號。</text:p>
        </text:list-item>
        <text:list-item>
          <text:p text:style-name="Numbering_20_1_Content"> 退休教職員工(<text:span text:style-name="Strong_20_Emphasis">詢問人事編號請洽南大校區人事室邱小姐，電話 03-5715131 分機 71304</text:span>)如何申請各項服務，請參閱下列網頁：</text:p>
          <text:list text:style-name="List_20_1">
            <text:list-item>
              <text:p text:style-name="List_20_1_Content"> 教職員工電子郵件信箱：<text:a xlink:type="simple" xlink:href="https://net.nthu.edu.tw/netsys/mail:application_staff" text:style-name="Internet_20_link" text:visited-style-name="Visited_20_Internet_20_Link">https://net.nthu.edu.tw/netsys/mail:application_staff</text:a> <text:line-break/>教職員工信箱功能及設定一覽表：<text:a xlink:type="simple" xlink:href="https://net.nthu.edu.tw/netsys/mail:staff" text:style-name="Internet_20_link" text:visited-style-name="Visited_20_Internet_20_Link">https://net.nthu.edu.tw/netsys/mail:staff</text:a></text:p>
            </text:list-item>
            <text:list-item>
              <text:p text:style-name="List_20_1_Content"> G Suite for Education 帳號：<text:a xlink:type="simple" xlink:href="https://net.nthu.edu.tw/netsys/gapp" text:style-name="Internet_20_link" text:visited-style-name="Visited_20_Internet_20_Link">https://net.nthu.edu.tw/netsys/gapp</text:a></text:p>
            </text:list-item>
          </text:list>
        </text:list-item>
        <text:list-item>
          <text:p text:style-name="Numbering_20_1_Content"> 畢業學生如何申請各項服務，請參閱下列網頁：</text:p>
          <text:list text:style-name="List_20_1">
            <text:list-item>
              <text:p text:style-name="List_20_1_Content"> 學生電子郵件信箱：<text:a xlink:type="simple" xlink:href="https://net.nthu.edu.tw/netsys/mail:application_student" text:style-name="Internet_20_link" text:visited-style-name="Visited_20_Internet_20_Link">https://net.nthu.edu.tw/netsys/mail:application_student</text:a> <text:line-break/>學生信箱功能及設定一覽表：<text:a xlink:type="simple" xlink:href="https://net.nthu.edu.tw/netsys/mail:student" text:style-name="Internet_20_link" text:visited-style-name="Visited_20_Internet_20_Link">https://net.nthu.edu.tw/netsys/mail:student</text:a></text:p>
            </text:list-item>
            <text:list-item>
              <text:p text:style-name="List_20_1_Content"> G Suite for Education 帳號：<text:a xlink:type="simple" xlink:href="https://net.nthu.edu.tw/netsys/gapp" text:style-name="Internet_20_link" text:visited-style-name="Visited_20_Internet_20_Link">https://net.nthu.edu.tw/netsys/gapp</text:a></text:p>
            </text:list-item>
          </text:list>
        </text:list-item>
        <text:list-item>
          <text:p text:style-name="Numbering_20_1_Content"> 南大校區之退休教職員工及畢業生設定寄件伺服器，請使用驗證寄信(SMTPAUTH)，設定方式以 office outlook 為例，請參閱： <text:a xlink:type="simple" xlink:href="https://net.nthu.edu.tw/netsys/mail:config:outlook_smtp_auth" text:style-name="Internet_20_link" text:visited-style-name="Visited_20_Internet_20_Link">https://net.nthu.edu.tw/netsys/mail:config:outlook_smtp_auth</text:a></text:p>
        </text:list-item>
        <text:list-item>
          <text:p text:style-name="Numbering_20_1_Content"> 如何搬移 nhcue 郵件至 mx 電子郵件信箱？請參閱：<text:a xlink:type="simple" xlink:href="https://net.nthu.edu.tw/netsys/mail:restore" text:style-name="Internet_20_link" text:visited-style-name="Visited_20_Internet_20_Link">https://net.nthu.edu.tw/netsys/mail:restore</text:a></text:p>
        </text:list-item>
        <text:list-item>
          <text:p text:style-name="LastListParagraph_Numbering_20_1_Content"> 如有任何問題，請電洽分機 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418_02</dc:title>
  </office:meta>
</office:document-meta>
</file>