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411_03"/>張貼日期：2017/04/11</text:span> <text:line-break/></text:p>
      <text:h text:style-name="Heading_20_1" text:outline-level="1"><text:bookmark-start text:name="__RefHeading___學年第2學期學生宿舍網路經理招募_2017_04_30_1"/><text:bookmark-start text:name="學年第2學期學生宿舍網路經理招募_2017_04_30"/>105學年第2學期學生宿舍網路經理招募(2017/04/30)<text:bookmark-end text:name="__RefHeading___學年第2學期學生宿舍網路經理招募_2017_04_30_1"/><text:bookmark-end text:name="學年第2學期學生宿舍網路經理招募_2017_04_30"/></text:h>
      <text:p text:style-name="Text_20_body">主旨：105學年第2學期學生宿舍網路經理招募(2017/04/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text:p>
        </text:list-item>
        <text:list-item>
          <text:p text:style-name="Numbering_20_1_Content"> 招募時段：星期一下午、星期三下午、星期五上午、星期五下午，期限自即日起至2017/04/30止。</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411_03</dc:title>
  </office:meta>
</office:document-meta>
</file>