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406_01"/>張貼日期：2017/04/06</text:span> <text:line-break/></text:p>
      <text:h text:style-name="Heading_20_1" text:outline-level="1"><text:bookmark-start text:name="__RefHeading___資安漏洞預警公告_microsoft_windows_server_2003_iis的webdav服務存在緩衝區溢位弱點_1"/><text:bookmark-start text:name="資安漏洞預警公告_microsoft_windows_server_2003_iis的webdav服務存在緩衝區溢位弱點"/>[資安漏洞預警公告] Microsoft Windows Server 2003 IIS的WebDAV服務存在緩衝區溢位弱點<text:bookmark-end text:name="__RefHeading___資安漏洞預警公告_microsoft_windows_server_2003_iis的webdav服務存在緩衝區溢位弱點_1"/><text:bookmark-end text:name="資安漏洞預警公告_microsoft_windows_server_2003_iis的webdav服務存在緩衝區溢位弱點"/></text:h>
      <text:p text:style-name="Text_20_body">主旨：Microsoft Windows Server 2003 IIS的WebDAV服務存在緩衝區溢位弱點，允許攻擊者遠端執行任意程式碼或造成阻斷服務。
<text:line-break/><text:line-break/>
說明：</text:p>
      <text:list text:style-name="Numbering_20_1" text:continue-numbering="false">
        <text:list-item>
          <text:p text:style-name="FirstListParagraph_Numbering_20_1_Content">  該漏洞主要是Microsoft IIS(Internet Information Services)6.0的WebDAV服務中，httpext.dll動態連結函式庫之ScStorageFromUrl函式存在緩衝區溢位漏洞，讓遠端攻擊者可透過發送特製的的PROPFIND請求封包，導致可執行任意程式碼或造成阻斷服務。</text:p>
        </text:list-item>
        <text:list-item>
          <text:p text:style-name="Numbering_20_1_Content">   WebDAV(Web-Based Distributed Authoring and Versioning)是一種可與遠端主機進行檔案或資料交換的標準，擁有權限的使用者可透過網路存取遠端目標網站的WebDAV資料夾內的檔案。</text:p>
        </text:list-item>
        <text:list-item>
          <text:p text:style-name="Numbering_20_1_Content">   影響平臺：Microsoft Windows Server 2003的IIS 6.0</text:p>
        </text:list-item>
        <text:list-item>
          <text:p text:style-name="Numbering_20_1_Content">   建議措施:</text:p>
          <text:list text:style-name="Numbering_20_1">
            <text:list-item>
              <text:p text:style-name="Numbering_20_1_Content"> 請確認是否使用Microsoft Windows Server 2003的IIS 6.0，並啟用WebDAV服務(可至Application Server→Internet Information Services→World Wide Web Service→WebDAV Publishing檢視是否有勾選啟用，預設是未啟用該服務)。</text:p>
            </text:list-item>
            <text:list-item>
              <text:p text:style-name="Numbering_20_1_Content"> 如仍須使用WebDAV服務，建議將作業系統與IIS升級至最新的版本。</text:p>
            </text:list-item>
            <text:list-item>
              <text:p text:style-name="Numbering_20_1_Content"> 其餘未在上述受影響之作業系統的IIS 6.0，仍請密切注意微軟官方(<text:a xlink:type="simple" xlink:href="https://technet.microsoft.com/en-us/security/bulletins.aspx" text:style-name="Internet_20_link" text:visited-style-name="Visited_20_Internet_20_Link">https://technet.microsoft.com/en-us/security/bulletins.aspx</text:a>)是否有後續消息。</text:p>
            </text:list-item>
          </text:list>
        </text:list-item>
        <text:list-item>
          <text:p text:style-name="Numbering_20_1_Content"> 參考資料:</text:p>
          <text:list text:style-name="Numbering_20_1">
            <text:list-item>
              <text:p text:style-name="Numbering_20_1_Content"> <text:a xlink:type="simple" xlink:href="https://nvd.nist.gov/vuln/detail/CVE-2017-7269" text:style-name="Internet_20_link" text:visited-style-name="Visited_20_Internet_20_Link">https://nvd.nist.gov/vuln/detail/CVE-2017-7269</text:a></text:p>
            </text:list-item>
            <text:list-item>
              <text:p text:style-name="Numbering_20_1_Content"> <text:a xlink:type="simple" xlink:href="http://www.ithome.com.tw/news/113166" text:style-name="Internet_20_link" text:visited-style-name="Visited_20_Internet_20_Link">http://www.ithome.com.tw/news/113166</text:a></text:p>
            </text:list-item>
            <text:list-item>
              <text:p text:style-name="LastListParagraph_Numbering_20_1_Content"> <text:a xlink:type="simple" xlink:href="https://www.microsoft.com/technet/prodtechnol/WindowsServer2003/Library/IIS/3cbec1c7-e3ed-43d3-86e8-ce94e4375e70.mspx?mfr=true" text:style-name="Internet_20_link" text:visited-style-name="Visited_20_Internet_20_Link">https://www.microsoft.com/technet/prodtechnol/WindowsServer2003/Library/IIS/3cbec1c7-e3ed-43d3-86e8-ce94e4375e70.mspx?mfr=true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406_01</dc:title>
  </office:meta>
</office:document-meta>
</file>