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28_01"/>張貼日期：2017/03/28</text:span> <text:line-break/></text:p>
      <text:h text:style-name="Heading_20_1" text:outline-level="1"><text:bookmark-start text:name="__RefHeading___疑似異常登入_暫停_alicelaw_mx.nthu.edu.tw_信箱帳號_1"/><text:bookmark-start text:name="疑似異常登入_暫停_alicelaw_mx.nthu.edu.tw_信箱帳號"/>疑似異常登入，暫停 alicelaw@mx.nthu.edu.tw 信箱帳號<text:bookmark-end text:name="__RefHeading___疑似異常登入_暫停_alicelaw_mx.nthu.edu.tw_信箱帳號_1"/><text:bookmark-end text:name="疑似異常登入_暫停_alicelaw_mx.nthu.edu.tw_信箱帳號"/></text:h>
      <text:p text:style-name="Text_20_body">主旨：查 alicelaw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alicelaw@mx.nthu.edu.tw 信箱帳號(詳後清單)於 2017/03/27-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3-27 09:16:06<text:s text:c="5"/>alicelaw@mx.nthu.edu.tw webmail 15.203.233.XX<text:s text:c="2"/>United States<text:line-break/>2017-03-27 23:32:25<text:s text:c="5"/>alicelaw@mx.nthu.edu.tw webmail 160.152.16.XX<text:s text:c="2"/>Nigeria<text:line-break/>2017-03-28 01:28:15<text:s text:c="5"/>alicelaw@mx.nthu.edu.tw webmail 169.159.77.XX<text:s text:c="2"/>Nigeria<text:line-break/>2017-03-28 01:32:51<text:s text:c="5"/>alicelaw@mx.nthu.edu.tw webmail 169.159.77.XX<text:s text:c="2"/>Nigeria<text:line-break/>2017-03-28 01:37:31<text:s text:c="5"/>alicelaw@mx.nthu.edu.tw webmail 169.159.77.XX<text:s text:c="2"/>Nigeria<text:line-break/>2017-03-28 01:53:47<text:s text:c="5"/>alicelaw@mx.nthu.edu.tw webmail 169.159.77.XX<text:s text:c="2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28_01</dc:title>
  </office:meta>
</office:document-meta>
</file>