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70309_02"/>張貼日期：2017/03/09</text:span> <text:line-break/></text:p>
      <text:h text:style-name="Heading_20_1" text:outline-level="1"><text:bookmark-start text:name="__RefHeading___計通中心訂於106年3月12日_星期日_進行本校教學研究區骨幹路由器維護作業_屆時本校教學及研究單位將會暫時中斷校園主幹網路連線服務_請提早預做準備並轉知所屬_1"/><text:bookmark-start text:name="計通中心訂於106年3月12日_星期日_進行本校教學研究區骨幹路由器維護作業_屆時本校教學及研究單位將會暫時中斷校園主幹網路連線服務_請提早預做準備並轉知所屬"/>計通中心訂於106年3月12日（星期日）進行本校教學研究區骨幹路由器維護作業，屆時本校教學及研究單位將會暫時中斷校園主幹網路連線服務，請提早預做準備並轉知所屬。<text:bookmark-end text:name="__RefHeading___計通中心訂於106年3月12日_星期日_進行本校教學研究區骨幹路由器維護作業_屆時本校教學及研究單位將會暫時中斷校園主幹網路連線服務_請提早預做準備並轉知所屬_1"/><text:bookmark-end text:name="計通中心訂於106年3月12日_星期日_進行本校教學研究區骨幹路由器維護作業_屆時本校教學及研究單位將會暫時中斷校園主幹網路連線服務_請提早預做準備並轉知所屬"/></text:h>
      <text:p text:style-name="Text_20_body">主旨：計通中心訂於106年3月12日（星期日）進行本校教學研究區骨幹路由器維護作業，屆時本校教學及研究單位將會暫時中斷校園主幹網路連線服務，請提早預做準備並轉知所屬。
<text:line-break/><text:line-break/>
說明：</text:p>
      <text:list text:style-name="Numbering_20_1" text:continue-numbering="false">
        <text:list-item>
          <text:p text:style-name="FirstListParagraph_Numbering_20_1_Content"> 預計影響時間：106年3月12日(星期日) 07:30 ~ 10:30。</text:p>
        </text:list-item>
        <text:list-item>
          <text:p text:style-name="Numbering_20_1_Content"> 影響範圍：本校教學及研究單位連外網路，期間本校教學及研究單位連接校園主幹網路將會有間歇性無法正常連線狀況。</text:p>
        </text:list-item>
        <text:list-item>
          <text:p text:style-name="Numbering_20_1_Content"> 請相關單位提早預做準備並轉知所屬，計通中心將會儘可能縮短中斷服務時間，造成不便之處，敬請見諒。</text:p>
        </text:list-item>
        <text:list-item>
          <text:p text:style-name="LastListParagraph_Numbering_20_1_Content"> 若有任何問題，請洽本案聯絡人，陳文城先生，校內分機:31133。</text:p>
        </text:list-item>
      </text:list>
      <text:p text:style-name="Text_20_body">—-
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70309_02</dc:title>
  </office:meta>
</office:document-meta>
</file>