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307_01"/>張貼日期：2017/03/07</text:span> <text:line-break/></text:p>
      <text:h text:style-name="Heading_20_1" text:outline-level="1"><text:bookmark-start text:name="__RefHeading___因非住宿生刪除學生宿舍網路之使用資格_2017_03_08_0900am_1"/><text:bookmark-start text:name="因非住宿生刪除學生宿舍網路之使用資格_2017_03_08_0900am"/>因非住宿生刪除學生宿舍網路之使用資格（2017/03/08 09:00AM )<text:bookmark-end text:name="__RefHeading___因非住宿生刪除學生宿舍網路之使用資格_2017_03_08_0900am_1"/><text:bookmark-end text:name="因非住宿生刪除學生宿舍網路之使用資格_2017_03_08_0900am"/></text:h>
      <text:p text:style-name="Text_20_body">主旨：因非住宿生刪除學生宿舍網路之使用資格（2017/03/08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6年03月07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5 筆] <text:line-break/>
s103032547  s103045609  s105062131  s105072241  s105163508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307_01</dc:title>
  </office:meta>
</office:document-meta>
</file>