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01_01"/>張貼日期：2017/03/01</text:span> <text:line-break/></text:p>
      <text:h text:style-name="Heading_20_1" text:outline-level="1"><text:bookmark-start text:name="__RefHeading___疑似異常登入_暫停_u921203_oz_等_2_筆信箱帳號_1"/><text:bookmark-start text:name="疑似異常登入_暫停_u921203_oz_等_2_筆信箱帳號"/>疑似異常登入，暫停 u921203@oz 等 2 筆信箱帳號<text:bookmark-end text:name="__RefHeading___疑似異常登入_暫停_u921203_oz_等_2_筆信箱帳號_1"/><text:bookmark-end text:name="疑似異常登入_暫停_u921203_oz_等_2_筆信箱帳號"/></text:h>
      <text:p text:style-name="Text_20_body">主旨：查 u921203@oz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21203@oz 等 2 筆信箱帳號(詳後清單)於 2017/02/25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2-25 01:30:43<text:s text:c="5"/>u921203@oz.nthu.edu.tw<text:s text:c="2"/>31.208.97.XX<text:s text:c="3"/>Sweden<text:line-break/>2017-02-27 16:19:57<text:s text:c="5"/>u921203@oz.nthu.edu.tw<text:s text:c="2"/>31.17.91.XX<text:s text:c="5"/>Germany<text:line-break/>2017-02-27 18:49:51<text:s text:c="5"/>u921203@oz.nthu.edu.tw<text:s text:c="2"/>200.63.242.XX<text:s text:c="3"/>Ecuador<text:line-break/>2017-02-28 07:12:25<text:s text:c="5"/>ymlin@mx.nthu.edu.tw<text:s text:c="4"/>185.129.148.XX Latv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01_01</dc:title>
  </office:meta>
</office:document-meta>
</file>