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22_02"/>張貼日期：2017/02/22</text:span> <text:line-break/></text:p>
      <text:h text:style-name="Heading_20_1" text:outline-level="1"><text:bookmark-start text:name="__RefHeading___網路系統組網站系統更新_暫停服務五個小時_2017_03_07_1"/><text:bookmark-start text:name="網路系統組網站系統更新_暫停服務五個小時_2017_03_07"/>網路系統組網站系統更新，暫停服務五個小時（2017/03/07）<text:bookmark-end text:name="__RefHeading___網路系統組網站系統更新_暫停服務五個小時_2017_03_07_1"/><text:bookmark-end text:name="網路系統組網站系統更新_暫停服務五個小時_2017_03_07"/></text:h>
      <text:p text:style-name="Text_20_body">主旨：網路系統組網站系統更新，暫停服務五個小時（2017/03/07）
<text:line-break/><text:line-break/>
說明：</text:p>
      <text:list text:style-name="Numbering_20_1" text:continue-numbering="false">
        <text:list-item>
          <text:p text:style-name="FirstListParagraph_Numbering_20_1_Content"> 因更新網路系統組網站系統，本組訂於三月七日（二）上午九點至下午二點暫停服務五小時，進行系統更新。屆時無法使用網路系統組網頁服務，本組將盡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22_02</dc:title>
  </office:meta>
</office:document-meta>
</file>