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222_01"/>張貼日期：2017/02/22</text:span> <text:line-break/></text:p>
      <text:h text:style-name="Heading_20_1" text:outline-level="1"><text:bookmark-start text:name="__RefHeading___因非住宿生刪除學生宿舍網路之使用資格_2017_02_23_0900am_1"/><text:bookmark-start text:name="因非住宿生刪除學生宿舍網路之使用資格_2017_02_23_0900am"/>因非住宿生刪除學生宿舍網路之使用資格（2017/02/23 09:00AM )<text:bookmark-end text:name="__RefHeading___因非住宿生刪除學生宿舍網路之使用資格_2017_02_23_0900am_1"/><text:bookmark-end text:name="因非住宿生刪除學生宿舍網路之使用資格_2017_02_23_0900am"/></text:h>
      <text:p text:style-name="Text_20_body">主旨：因非住宿生刪除學生宿舍網路之使用資格（2017/02/23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02月23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7 筆] <text:line-break/>
s102032009  s102060001  s103048219  s104031128  s105011896  s105030024  s105081053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222_01</dc:title>
  </office:meta>
</office:document-meta>
</file>