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07_02"/>張貼日期：2017/02/07</text:span> <text:line-break/></text:p>
      <text:h text:style-name="Heading_20_1" text:outline-level="1"><text:bookmark-start text:name="__RefHeading___因非住宿生刪除學生宿舍網路之使用資格_2017_02_09_0900am_1"/><text:bookmark-start text:name="因非住宿生刪除學生宿舍網路之使用資格_2017_02_09_0900am"/>因非住宿生刪除學生宿舍網路之使用資格（2017/02/09 09:00AM )<text:bookmark-end text:name="__RefHeading___因非住宿生刪除學生宿舍網路之使用資格_2017_02_09_0900am_1"/><text:bookmark-end text:name="因非住宿生刪除學生宿舍網路之使用資格_2017_02_09_0900am"/></text:h>
      <text:p text:style-name="Text_20_body">主旨：因非住宿生刪除學生宿舍網路之使用資格（2017/02/09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07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8 筆] <text:line-break/>
s100011172  s101012061  s101042085  s102061151  s104000006  s104080007  s105031540  s105033517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07_02</dc:title>
  </office:meta>
</office:document-meta>
</file>