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06_01"/>張貼日期：2017/02/06</text:span> <text:line-break/></text:p>
      <text:h text:style-name="Heading_20_1" text:outline-level="1"><text:bookmark-start text:name="__RefHeading___南大校區提前入學新生暫無法申請本組各項服務_1"/><text:bookmark-start text:name="南大校區提前入學新生暫無法申請本組各項服務"/>南大校區提前入學新生暫無法申請本組各項服務<text:bookmark-end text:name="__RefHeading___南大校區提前入學新生暫無法申請本組各項服務_1"/><text:bookmark-end text:name="南大校區提前入學新生暫無法申請本組各項服務"/></text:h>
      <text:p text:style-name="Text_20_body">主旨：南大校區提前入學新生暫無法申請本組各項服務
<text:line-break/><text:line-break/>
說明：</text:p>
      <text:list text:style-name="Numbering_20_1" text:continue-numbering="false">
        <text:list-item>
          <text:p text:style-name="FirstListParagraph_Numbering_20_1_Content"> 本組網際網路服務的線上申請系統，於每年八月底開放同年學號進行申請(例如：學號105xxxxxx 可於105年8月底申請信箱)，多年來清華大學提前於年初入學之新生學號亦符合此作業時程，故未發生申請問題。</text:p>
        </text:list-item>
        <text:list-item>
          <text:p text:style-name="Numbering_20_1_Content"> 今年因併校之故，清華大學提前入學之新生學號仍為 105 開頭，<text:span text:style-name="Strong_20_Emphasis">但南大校區使用 106 開頭學號，由於後者的情況未在以往的規劃中，故南大校區提前入學新生暫時無法申請本組各項服務</text:span>。</text:p>
        </text:list-item>
        <text:list-item>
          <text:p text:style-name="LastListParagraph_Numbering_20_1_Content"> 我們已著手建置上述系統，粗估約需兩個月，並設法提早完成，請相關同學們耐心等候，造成不便之處，敬請見諒。如有問題，請電洽分機 31000 或 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06_01</dc:title>
  </office:meta>
</office:document-meta>
</file>