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203_01"/>張貼日期：2017/02/03</text:span> <text:line-break/></text:p>
      <text:h text:style-name="Heading_20_1" text:outline-level="1"><text:bookmark-start text:name="__RefHeading___因非住宿生刪除學生宿舍網路之使用資格_2017_02_06_0900am_1"/><text:bookmark-start text:name="因非住宿生刪除學生宿舍網路之使用資格_2017_02_06_0900am"/>因非住宿生刪除學生宿舍網路之使用資格（2017/02/06 09:00AM )<text:bookmark-end text:name="__RefHeading___因非住宿生刪除學生宿舍網路之使用資格_2017_02_06_0900am_1"/><text:bookmark-end text:name="因非住宿生刪除學生宿舍網路之使用資格_2017_02_06_0900am"/></text:h>
      <text:p text:style-name="Text_20_body">主旨：因非住宿生刪除學生宿舍網路之使用資格（2017/02/06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6年02月03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20 筆] <text:line-break/>
s100031831  s100081030  s101022207  s101074503  s102049506  s102061630  s102065515  s102065533  s102074501  s103002502  s103011514  s103031600  s103033466  s103033703  s103061635  s103062560  s103066521  s103080556  s105061508  s9847505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203_01</dc:title>
  </office:meta>
</office:document-meta>
</file>