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02_02"/>張貼日期：2017/02/02</text:span> <text:line-break/></text:p>
      <text:h text:style-name="Heading_20_1" text:outline-level="1"><text:bookmark-start text:name="__RefHeading___疑似異常登入_暫停_u9662312_oz_等_3_筆信箱帳號_1"/><text:bookmark-start text:name="疑似異常登入_暫停_u9662312_oz_等_3_筆信箱帳號"/>疑似異常登入，暫停 u9662312@oz 等 3 筆信箱帳號<text:bookmark-end text:name="__RefHeading___疑似異常登入_暫停_u9662312_oz_等_3_筆信箱帳號_1"/><text:bookmark-end text:name="疑似異常登入_暫停_u9662312_oz_等_3_筆信箱帳號"/></text:h>
      <text:p text:style-name="Text_20_body">主旨：查 u9662312@oz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662312@oz 等 3 筆信箱帳號(詳後清單)於 2017/01/28-02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1-28 15:22:31<text:s text:c="5"/>u9662312@oz.nthu.edu.tw smtpauth<text:s text:c="8"/>178.216.177.XX Russian Federation<text:line-break/>2017-01-28 15:22:39<text:s text:c="5"/>u9662312@oz.nthu.edu.tw smtpauth<text:s text:c="8"/>178.216.177.XX Russian Federation<text:line-break/>2017-01-31 02:41:57<text:s text:c="5"/>kphsu@mx.nthu.edu.tw<text:s text:c="4"/>smtpauth<text:s text:c="8"/>221.130.130.XX China<text:line-break/>2017-02-01 19:12:44<text:s text:c="5"/>u9761146@oz.nthu.edu.tw smtpauth<text:s text:c="8"/>178.169.87.XX<text:s text:c="3"/>Russian Federation<text:line-break/>2017-02-01 19:12:50<text:s text:c="5"/>u9761146@oz.nthu.edu.tw smtpauth<text:s text:c="8"/>178.169.87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02_02</dc:title>
  </office:meta>
</office:document-meta>
</file>