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125_01"/>張貼日期：2017/01/25</text:span> <text:line-break/></text:p>
      <text:h text:style-name="Heading_20_1" text:outline-level="1"><text:bookmark-start text:name="__RefHeading___因非住宿生刪除學生宿舍網路之使用資格_2017_01_26_1000am_1"/><text:bookmark-start text:name="因非住宿生刪除學生宿舍網路之使用資格_2017_01_26_1000am"/>因非住宿生刪除學生宿舍網路之使用資格（2017/01/26 10:00AM )<text:bookmark-end text:name="__RefHeading___因非住宿生刪除學生宿舍網路之使用資格_2017_01_26_1000am_1"/><text:bookmark-end text:name="因非住宿生刪除學生宿舍網路之使用資格_2017_01_26_1000am"/></text:h>
      <text:p text:style-name="Text_20_body">主旨：因非住宿生刪除學生宿舍網路之使用資格（2017/01/26 10:00AM )
<text:line-break/><text:line-break/>
說明：</text:p>
      <text:list text:style-name="Numbering_20_1" text:continue-numbering="false">
        <text:list-item>
          <text:p text:style-name="FirstListParagraph_Numbering_20_1_Content"> 本資料依據學務處住宿組106年01月25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297 筆] <text:line-break/>
s100034806  s100042026  s100080881  s101011213  s101011227  s101012086  s101031205  s101034056  s101041022  s101061814  s101081043  s102012011  s102012026  s102013518  s102023880  s102032051  s102033222  s102033237  s102033240  s102034871  s102035466  s102041023  s102041037  s102041049  s102041063  s102045467  s102048133  s102061571  s102061596  s102062117  s102062202  s102064421  s102071009  s102072147  s102072206  s103012526  s103021601  s103021611  s103030031  s103030602  s103032708  s103032709  s103032882  s103033272  s103041027  s103041471  s103048111  s103048214  s103061518  s103061546  s103061557  s103061587  s103062102  s103063503  s103063541  s103063562  s103064537  s103072145  s103072217  s103074467  s103080543  s103080549  s104000049  s104003880  s104011466  s104011881  s104021201  s104021605  s104022880  s104023520  s104031112  s104032508  s104032554  s104033141  s104033208  s104033522  s104035894  s104061469  s104063528  s104063891  s104064708  s104065502  s104072503  s104072881  s104073518  s104073522  s104078505  s104080600  s104161891  s105000017  s105000018  s105000047  s105011144  s105011532  s105011558  s105011566  s105012504  s105012538  s105023515  s105023891  s105031202  s105031551  s105031892  s105032893  s105032894  s105033577  s105034531  s105034562  s105035421  s105035423  s105042010  s105044421  s105044422  s105048229  s105061115  s105061148  s105061528  s105061617  s105061619  s105062468  s105063520  s105064466  s105065428  s105065506  s105071506  s105072520  s105072523  s105072871  s105072892  s105074508  s105074605  s105078512  s105078802  s105078893  s105080421  s105080423  s105080508  s105080512  s105080520  s105080544  s105080547  s105080599  g9733571  s9811811  s9923876  s9931839  xx1045019  xx1050002  xx1050003  xx1050004  xx1050005  xx1050008  xx1050009  xx1050012  xx1050014  xx1050019  xx1050020  xx1050021  xx1050022  xx1050023  xx1050025  xx1050032  xx1050033  xx1050035  xx1050036  xx1050038  xx1052001  xx1052002  xx1052003  xx1052004  xx1052005  xx1052006  xx1052007  xx1052008  xx1052009  xx1052010  xx1052011  xx1052012  xx1052013  xx1052015  xx1052016  xx1052017  xx1052018  xx1052019  xx1052020  xx1052021  xx1052022  xx1052023  xx1052024  xx1052026  xx1052027  xx1052029  xx1052030  xx1052031  xx1052032  xx1052033  xx1052034  xx1052035  xx1052036  xx1052037  xx1052038  xx1052039  xx1052040  xx1052043  xx1052044  xx1052046  xx1052047  xx1052048  xx1052049  xx1052050  xx1052051  xx1052053  xx1052057  xx1052058  xx1052059  xx1052060  xx1052062  xx1052064  xx1052065  xx1052067  xx1052068  xx1052069  xx1052070  xx1052071  xx1052072  xx1052073  xx1052074  xx1052077  xx1052078  xx1052079  xx1052080  xx1052084  xx1052088  xx1052089  xx1052090  xx1052091  xx1052092  xx1052093  xx1052094  xx1052096  xx1052097  xx1054005  xx1054006  xx1054013  xx1055001  xx1055002  xx1055010  xx1055014  xx1055015  xx1055016  xx1055017  xx1055023  xx1055025  xx1056004  xx1056005  xx1056006  xx1056009  xx1056010  xx1056011  xx1056012  xx1056013  xx1056014  xx1057001  xx1057002  xx1057003  xx1057004  xx1057008  xx1057009  xx1057010  xx1057011  xx1057012  xx1057016  xx1057019  xx1057021  xx1057022  xx1057024  xx1057025  xx1057027  xx1057031  xx1057041  xx1057042  xx1057044  xx1057045  xx1057047  xx1057048  xx1057049  xx1057050  xx1057051  xx1057052  xx1057054  xx1057055  xx1057056  xx1057057  xx1057058  xx1057059  xx1057061  xx1057063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125_01</dc:title>
  </office:meta>
</office:document-meta>
</file>