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24_01"/>張貼日期：2017/01/24</text:span> <text:line-break/></text:p>
      <text:h text:style-name="Heading_20_1" text:outline-level="1"><text:bookmark-start text:name="__RefHeading___公告_刪除無線網路帳號_106_01_26_1"/><text:bookmark-start text:name="公告_刪除無線網路帳號_106_01_26"/>[公告] 刪除無線網路帳號（106/01/26）<text:bookmark-end text:name="__RefHeading___公告_刪除無線網路帳號_106_01_26_1"/><text:bookmark-end text:name="公告_刪除無線網路帳號_106_01_26"/></text:h>
      <text:p text:style-name="Source_20_Code">[主旨] 下列無線網路帳號於 106 年 1 月 26 日 09:00AM 刪除。<text:line-break/><text:line-break/>[說明] 1. 本資料依據人事室 1 月 24 日 所提供之人事資料辦理。<text:line-break/><text:line-break/>　　　　2. 本資料依據教務處 1 月 24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==<text:line-break/>a09158<text:s text:c="2"/>a14696<text:s text:c="2"/>b14682<text:s text:c="2"/>d04986<text:s text:c="2"/>d9580833<text:s text:c="2"/>d9643805<text:s text:c="2"/>d9731813<text:s text:c="2"/>d9743802<text:line-break/>g9733571<text:s text:c="3"/>s100011217 s100011881 s100023817 s100023822 s100024802 s100031115 <text:line-break/>s100031816<text:line-break/>s100032507 s100033162 s100041020 s100041048 s100041803 s100041806 s100042026 <text:line-break/>s100063803<text:line-break/>s100063822 s100081030 s101011517 s101012061 s101012806 s101022542 s101023812 <text:line-break/>s101023864<text:line-break/>s101031261 s101031530 s101031871 s101032806 s101034018 s101036503 s101041022 <text:line-break/>s101041503<text:line-break/>s101041504 s101042012 s101042085 s101045608 s101063818 s101066805 s101070006 <text:line-break/>s101071004<text:line-break/>s101071010 s101071059 s101072133 s101072225 s101073801 s101074503 s101080537 <text:line-break/>s101080835<text:line-break/>s101081005 s102013518 s102022172 s102022503 s102031525 s102031589 s102031702 <text:line-break/>s102032804<text:line-break/>s102032815 s102033585 s102033806 s102034542 s102034804 s102042506 s102043503 <text:line-break/>s102043605<text:line-break/>s102043804 s102045467 s102048212 s102048221 s102061571 s102061581 s102061596 <text:line-break/>s102061598<text:line-break/>s102062172 s102062581 s102063526 s102063544 s102063546 s102064701 s102066533 <text:line-break/>s102066701<text:line-break/>s102074511 s102080027 s102080565 s103000805 s103002501 s103002510 s103011519 <text:line-break/>s103011535<text:line-break/>s103011554 s103011557 s103011703 s103011862 s103012401 s103012502 s103012513 <text:line-break/>s103012526<text:line-break/>s103012532 s103012538 s103021103 s103021611 s103022501 s103022509 s103022542 <text:line-break/>s103022549<text:line-break/>s103022554 s103023075 s103023520 s103023529 s103023553 s103023561 s103023566 <text:line-break/>s103023570<text:line-break/>s103024508 s103030601 s103030602 s103031501 s103031518 s103031526 s103031528 <text:line-break/>s103031573<text:line-break/>s103031575 s103031584 s103031596 s103031818 s103031880 s103032509 s103032708 <text:line-break/>s103032709<text:line-break/>s103033509 s103033542 s103033564 s103033578 s103033605 s103034531 s103036503 <text:line-break/>s103036519<text:line-break/>s103038701 s103044871 s103061518 s103061520 s103061522 s103061525 s103061528 <text:line-break/>s103061530<text:line-break/>s103061533 s103061534 s103061535 s103061537 s103061543 s103061546 s103061549 <text:line-break/>s103061550<text:line-break/>s103061554 s103061556 s103061557 s103061560 s103061570 s103061571 s103061577 <text:line-break/>s103061578<text:line-break/>s103061581 s103061582 s103061585 s103061587 s103061594 s103061602 s103061610 <text:line-break/>s103061612<text:line-break/>s103061628 s103061631 s103061634 s103061636 s103062401 s103062421 s103062510 <text:line-break/>s103062512<text:line-break/>s103062522 s103062523 s103062524 s103062525 s103062550 s103062560 s103062562 <text:line-break/>s103062571<text:line-break/>s103062575 s103062585 s103062611 s103062621 s103062623 s103062625 s103062629 <text:line-break/>s103062631<text:line-break/>s103062634 s103062636 s103062644 s103062703 s103062878 s103063503 s103063513 <text:line-break/>s103063533<text:line-break/>s103063537 s103063551 s103063556 s103064504 s103064507 s103064512 s103064520 <text:line-break/>s103065519<text:line-break/>s103066503 s103066512 s103066515 s103066519 s103066525 s103066526 s103066528 <text:line-break/>s103066532<text:line-break/>s103066536 s103073527 s103074467 s103074603 s103080004 s103080532 s103080556 <text:line-break/>s103080562<text:line-break/>s103080593 s103080596 s103080602 s103080710 s104011506 s104021605 s104022206 <text:line-break/>s104023024<text:line-break/>s104025701 s104031522 s104032891 s104033112 s104034801 s104042602 s104061810 <text:line-break/>s104061812<text:line-break/>s104062504 s104062650 s104065802 s104072469 s104075509 s104080422 s104080600 <text:line-break/>s104080878<text:line-break/>s105000018 s105011144 s105011202 s105011572 s105012529 s105012535 s105021214 <text:line-break/>s105022507<text:line-break/>s105022555 s105031202 s105031529 s105032509 s105033203 s105033521 s105034801 <text:line-break/>s105042010<text:line-break/>s105042601 s105044502 s105047502 s105048226 s105049801 s105061107 s105061148 <text:line-break/>s105061548<text:line-break/>s105061603 s105062322 s105064466 s105064519 s105071506 s105077438 s105080021 <text:line-break/>s105081061<text:line-break/>s105082017 s9811811 s9813871<text:s text:c="2"/>s9823809<text:s text:c="2"/>s9823819<text:s text:c="2"/>s9832822<text:s text:c="2"/>s9833817<text:s text:c="2"/>s9861600<text:line-break/>s9861702<text:s text:c="2"/>s9862555<text:s text:c="2"/>s9865520<text:s text:c="2"/>s9865806<text:s text:c="2"/>s9873803<text:s text:c="2"/>s9880815<text:s text:c="2"/>s9911808<text:s text:c="2"/>s9911809<text:line-break/>s9911821<text:s text:c="2"/>s9912803<text:s text:c="2"/>s9923516<text:s text:c="2"/>s9923573<text:s text:c="2"/>s9923838<text:s text:c="2"/>s9933827<text:s text:c="2"/>s9934809<text:s text:c="2"/>s9945801<text:line-break/>s9961811<text:s text:c="2"/>s9980808<text:s text:c="2"/>s9980843<text:s text:c="2"/>v01339<text:s text:c="2"/>v01372<text:s text:c="2"/>v01488<text:s text:c="2"/>w02303<text:s text:c="2"/>w02716<text:line-break/>w03680<text:s text:c="2"/>w05908<text:s text:c="2"/>w10028<text:s text:c="2"/>w10428<text:s text:c="2"/>w10652<text:s text:c="2"/>w10745<text:s text:c="2"/>w11317<text:s text:c="2"/>w11695<text:line-break/>w11716<text:s text:c="2"/>w11880<text:s text:c="2"/>w12017<text:s text:c="2"/>w12042<text:s text:c="2"/>w12116<text:s text:c="2"/>w12373<text:s text:c="2"/>w12469<text:s text:c="2"/>w12770<text:line-break/>w12810<text:s text:c="2"/>w13175<text:s text:c="2"/>w13203<text:s text:c="2"/>w13242<text:s text:c="2"/>w13269<text:s text:c="2"/>w13305<text:s text:c="2"/>w13317<text:s text:c="2"/>w13377<text:line-break/>w13454<text:s text:c="2"/>w13495<text:s text:c="2"/>w13634<text:s text:c="2"/>w13706<text:s text:c="2"/>w13829<text:s text:c="2"/>w13832<text:s text:c="2"/>w13839<text:s text:c="2"/>w13841<text:line-break/>w13897<text:s text:c="2"/>w13951<text:s text:c="2"/>w13964<text:s text:c="2"/>w14076<text:s text:c="2"/>w14169<text:s text:c="2"/>w14175<text:s text:c="2"/>w14237<text:s text:c="2"/>w14260<text:line-break/>w14318<text:s text:c="2"/>w14361<text:s text:c="2"/>w14368<text:s text:c="2"/>w14369<text:s text:c="2"/>w14428<text:s text:c="2"/>w14450<text:s text:c="2"/>w14462<text:s text:c="2"/>w14479<text:line-break/>w14504<text:s text:c="2"/>w14537<text:s text:c="2"/>w14550<text:s text:c="2"/>w14562<text:s text:c="2"/>w14592<text:s text:c="2"/>w14605<text:s text:c="2"/>w14636<text:s text:c="2"/>w14646<text:line-break/>w14673<text:s text:c="2"/>w14700<text:s text:c="2"/>w14821<text:s text:c="2"/>x03513<text:s text:c="2"/>x03617<text:line-break/>================================================================================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24_01</dc:title>
  </office:meta>
</office:document-meta>
</file>