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123_04"/>張貼日期：2017/01/23</text:span> <text:line-break/></text:p>
      <text:h text:style-name="Heading_20_1" text:outline-level="1"><text:bookmark-start text:name="__RefHeading___有關合校後之網路ip位址說明_1"/><text:bookmark-start text:name="有關合校後之網路ip位址說明"/>有關合校後之網路IP位址說明<text:bookmark-end text:name="__RefHeading___有關合校後之網路ip位址說明_1"/><text:bookmark-end text:name="有關合校後之網路ip位址說明"/></text:h>
      <text:p text:style-name="Text_20_body">主旨：有關合校後之網路IP位址說明
<text:line-break/><text:line-break/>
說明：</text:p>
      <text:list text:style-name="Numbering_20_1" text:continue-numbering="false">
        <text:list-item>
          <text:p text:style-name="FirstListParagraph_Numbering_20_1_Content"> <text:span text:style-name="Strong_20_Emphasis">本校校本部原使用之網路IP位址(140.114.0.0/16)維持現況，不會進行異動。</text:span></text:p>
        </text:list-item>
        <text:list-item>
          <text:p text:style-name="Numbering_20_1_Content"> 本校南大校區，已規劃進行IP整併作業，將逐步調整成本校新的網路IP位址(120.127.160.0/19)。</text:p>
        </text:list-item>
        <text:list-item>
          <text:p text:style-name="Numbering_20_1_Content"> 各單位提供之服務，若有以IP位址控管存取權限者，建議應及早評估與因應。</text:p>
        </text:list-item>
        <text:list-item>
          <text:p text:style-name="LastListParagraph_Numbering_20_1_Content"> 如有問題，請洽本案聯絡人:陳先生，校內分機31133，E-mail:wcchen@cc.nthu.edu.tw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123_04</dc:title>
  </office:meta>
</office:document-meta>
</file>