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123_01"/>張貼日期：2017/01/23</text:span> <text:line-break/></text:p>
      <text:h text:style-name="Heading_20_1" text:outline-level="1"><text:bookmark-start text:name="__RefHeading___因非住宿生刪除學生宿舍網路之使用資格_2017_01_24_900am_1"/><text:bookmark-start text:name="因非住宿生刪除學生宿舍網路之使用資格_2017_01_24_900am"/>因非住宿生刪除學生宿舍網路之使用資格（2017/01/24 9:00AM )<text:bookmark-end text:name="__RefHeading___因非住宿生刪除學生宿舍網路之使用資格_2017_01_24_900am_1"/><text:bookmark-end text:name="因非住宿生刪除學生宿舍網路之使用資格_2017_01_24_900am"/></text:h>
      <text:p text:style-name="Text_20_body">主旨：因非住宿生刪除學生宿舍網路之使用資格（2017/01/24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6年01月23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19 筆] <text:line-break/> s101081043  s102032051  s102041063  s103000099  s103063562  s103064520  s103074467  s104003880  s104011466  s104022880  s104035894  s104063891  s104161891  s105023891  s105031892  s105032893  s105062468  s105072871  s105078893
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123_01</dc:title>
  </office:meta>
</office:document-meta>
</file>