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16_02"/>張貼日期：2017/01/16</text:span> <text:line-break/></text:p>
      <text:h text:style-name="Heading_20_1" text:outline-level="1"><text:bookmark-start text:name="__RefHeading___疑似異常登入_暫停_g933563_alumni.nthu.edu.tw_帳號驗證寄信服務_1"/><text:bookmark-start text:name="疑似異常登入_暫停_g933563_alumni.nthu.edu.tw_帳號驗證寄信服務"/>疑似異常登入，暫停 g933563@alumni.nthu.edu.tw 帳號驗證寄信服務<text:bookmark-end text:name="__RefHeading___疑似異常登入_暫停_g933563_alumni.nthu.edu.tw_帳號驗證寄信服務_1"/><text:bookmark-end text:name="疑似異常登入_暫停_g933563_alumni.nthu.edu.tw_帳號驗證寄信服務"/></text:h>
      <text:p text:style-name="Text_20_body">主旨：查信箱帳號 g933563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563@alumni.nthu.edu.tw 帳號（清單詳後）於 2017/01/1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15 22:56:04<text:tab/>g933563@alumni.nthu.edu.tw<text:tab/>smtpauth<text:tab/>124.128.73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16_02</dc:title>
  </office:meta>
</office:document-meta>
</file>