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0810_01"/>張貼日期：2017/08/10</text:span> <text:line-break/></text:p>
      <text:h text:style-name="Heading_20_1" text:outline-level="1"><text:bookmark-start text:name="__RefHeading___因非住宿生刪除學生宿舍網路之使用資格_2017_08_14_0900am_1"/><text:bookmark-start text:name="因非住宿生刪除學生宿舍網路之使用資格_2017_08_14_0900am"/>因非住宿生刪除學生宿舍網路之使用資格（2017/08/14 09:00AM )<text:bookmark-end text:name="__RefHeading___因非住宿生刪除學生宿舍網路之使用資格_2017_08_14_0900am_1"/><text:bookmark-end text:name="因非住宿生刪除學生宿舍網路之使用資格_2017_08_14_0900am"/></text:h>
      <text:p text:style-name="Text_20_body">主旨：因非住宿生刪除學生宿舍網路之使用資格（2017/08/14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6年08月10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用戶刪除列表如下 共 21 筆] <text:line-break/></text:p>
      <text:p text:style-name="Preformatted_20_Text">s102045513<text:s text:c="2"/>s102064536<text:s text:c="2"/>s104011536<text:s text:c="2"/>s104012539<text:s text:c="2"/>t104031602<text:s text:c="2"/>s104032561<text:s text:c="2"/>s104064533<text:s text:c="2"/>s104071516<text:line-break/>s104077422<text:s text:c="2"/>s104077426<text:s text:c="2"/>s104077427<text:s text:c="2"/>xx1054027<text:s text:c="2"/>xx1055003<text:s text:c="2"/>xx1055042<text:s text:c="2"/>xx1055059<text:s text:c="2"/>xx1055060<text:line-break/>xx1055064<text:s text:c="2"/>xx1055068<text:s text:c="2"/>xx1055069<text:s text:c="2"/>xx1055070<text:s text:c="2"/>xx1055091</text:p>
      <text:p text:style-name="Text_20_body">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0810_01</dc:title>
  </office:meta>
</office:document-meta>
</file>