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1227_01"/>張貼日期：2016/12/27</text:span> <text:line-break/></text:p>
      <text:h text:style-name="Heading_20_1" text:outline-level="1"><text:bookmark-start text:name="__RefHeading___疑似異常登入_暫停_g904412_alumni.nthu.edu.tw_帳號驗證寄信服務_1"/><text:bookmark-start text:name="疑似異常登入_暫停_g904412_alumni.nthu.edu.tw_帳號驗證寄信服務"/>疑似異常登入，暫停 g904412@alumni.nthu.edu.tw 帳號驗證寄信服務<text:bookmark-end text:name="__RefHeading___疑似異常登入_暫停_g904412_alumni.nthu.edu.tw_帳號驗證寄信服務_1"/><text:bookmark-end text:name="疑似異常登入_暫停_g904412_alumni.nthu.edu.tw_帳號驗證寄信服務"/></text:h>
      <text:p text:style-name="Text_20_body">主旨：查信箱帳號 g904412@alumni.nthu.edu.tw 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g904412@alumni.nthu.edu.tw 帳號（清單詳後）於 2016/12/27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校友服務中心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6-12-27 00:38:16<text:s text:c="5"/>g904412@alumni.nthu.edu.tw<text:s text:c="6"/>smtpauth<text:s text:c="8"/>195.189.17.XX<text:s text:c="2"/>Russian Federation<text:line-break/>2016-12-27 00:38:16<text:s text:c="5"/>g904412@alumni.nthu.edu.tw<text:s text:c="6"/>smtpauth<text:s text:c="8"/>117.149.2.XX<text:s text:c="3"/>China<text:line-break/>2016-12-27 00:38:26<text:s text:c="5"/>g904412@alumni.nthu.edu.tw<text:s text:c="6"/>smtpauth<text:s text:c="8"/>193.93.203.XX<text:s text:c="3"/>United Kingdom<text:line-break/>2016-12-27 00:39:02<text:s text:c="5"/>g904412@alumni.nthu.edu.tw<text:s text:c="6"/>smtpauth<text:s text:c="8"/>117.253.217.XX<text:s text:c="2"/>India<text:line-break/>2016-12-27 09:04:18<text:s text:c="5"/>g904412@alumni.nthu.edu.tw<text:s text:c="6"/>smtpauth<text:s text:c="8"/>190.24.207.XX<text:s text:c="3"/>Colombia<text:line-break/>2016-12-27 09:05:40<text:s text:c="5"/>g904412@alumni.nthu.edu.tw<text:s text:c="6"/>smtpauth<text:s text:c="8"/>219.129.143.XX China<text:line-break/>2016-12-27 09:06:04<text:s text:c="5"/>g904412@alumni.nthu.edu.tw<text:s text:c="6"/>smtpauth<text:s text:c="8"/>95.165.149.XX<text:s text:c="2"/>Russian Fede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1227_01</dc:title>
  </office:meta>
</office:document-meta>
</file>