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15_01"/>張貼日期：2016/12/15</text:span> <text:line-break/></text:p>
      <text:h text:style-name="Heading_20_1" text:outline-level="1"><text:bookmark-start text:name="__RefHeading___因非住宿生刪除學生宿舍網路之使用資格_2016_12_19_900am_1"/><text:bookmark-start text:name="因非住宿生刪除學生宿舍網路之使用資格_2016_12_19_900am"/>因非住宿生刪除學生宿舍網路之使用資格（2016/12/19 9:00AM )<text:bookmark-end text:name="__RefHeading___因非住宿生刪除學生宿舍網路之使用資格_2016_12_19_900am_1"/><text:bookmark-end text:name="因非住宿生刪除學生宿舍網路之使用資格_2016_12_19_900am"/></text:h>
      <text:p text:style-name="Text_20_body">主旨：因非住宿生刪除學生宿舍網路之使用資格（2016/12/19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12月1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2 筆] <text:line-break/>
s103020024  s103023561  s103033542  s103066519  s104023024  s105061107  s105061548  s105062322  s105064421  s105080021  xx1055005  xx1055008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15_01</dc:title>
  </office:meta>
</office:document-meta>
</file>