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02_05"/>張貼日期：2016/12/02</text:span> <text:line-break/></text:p>
      <text:h text:style-name="Heading_20_1" text:outline-level="1"><text:bookmark-start text:name="__RefHeading___化學館電信主纜訊號改接作業_停話公告_1"/><text:bookmark-start text:name="化學館電信主纜訊號改接作業_停話公告"/>「化學館電信主纜訊號改接作業」停話公告<text:bookmark-end text:name="__RefHeading___化學館電信主纜訊號改接作業_停話公告_1"/><text:bookmark-end text:name="化學館電信主纜訊號改接作業_停話公告"/></text:h>
      <text:p text:style-name="Text_20_body">主旨：105年12月10日及11日(星期六、日)將進行「化學館電信主纜訊號改接作業」，該區將停話2日。
<text:line-break/><text:line-break/>
說明：</text:p>
      <text:list text:style-name="Numbering_20_1" text:continue-numbering="false">
        <text:list-item>
          <text:p text:style-name="FirstListParagraph_Numbering_20_1_Content"> 化學館電信主纜線因老化及接續不良，經常發生故障情事。故將進行舊纜線訊號換接至新纜線作業，施工時將會斷話，敬請見諒。</text:p>
        </text:list-item>
        <text:list-item>
          <text:p text:style-name="Numbering_20_1_Content"> 施工日期：105.12.10-11（六、日），計2日</text:p>
        </text:list-item>
        <text:list-item>
          <text:p text:style-name="Numbering_20_1_Content"> 影響範圍:化學舘及動化館所有校內分機電話用戶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02_05</dc:title>
  </office:meta>
</office:document-meta>
</file>