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16_01"/>張貼日期：2016/11/16</text:span> <text:line-break/></text:p>
      <text:h text:style-name="Heading_20_1" text:outline-level="1"><text:bookmark-start text:name="__RefHeading___開放清華大學_南大校區教職員工生申請網際網路部分相關服務_1"/><text:bookmark-start text:name="開放清華大學_南大校區教職員工生申請網際網路部分相關服務"/>開放清華大學 南大校區教職員工生申請網際網路部分相關服務<text:bookmark-end text:name="__RefHeading___開放清華大學_南大校區教職員工生申請網際網路部分相關服務_1"/><text:bookmark-end text:name="開放清華大學_南大校區教職員工生申請網際網路部分相關服務"/></text:h>
      <text:p text:style-name="Text_20_body">主旨：開放清華大學 南大校區教職員工生申請網際網路部分相關服務 <text:line-break/><text:line-break/>
說明：</text:p>
      <text:list text:style-name="Numbering_20_1" text:continue-numbering="false">
        <text:list-item>
          <text:p text:style-name="FirstListParagraph_Numbering_20_1_Content"> 國立清華大學與國立新竹教育大學併校後，原國立新竹教育大學改稱為清華大學南大校區，為使南大校區教職員工生享有與本校區同等之網際網路服務品質。目前開放教職員工可申請電子郵件信箱帳號、 Google App for Education（G-Suite）帳號以及無線網路帳號申請；在校學生可申請電子郵件信箱帳號、 Google App for Education（G-Suite）帳號，無線網路帳號部分因學生資料尚未整合完全，故暫不開放申請。</text:p>
        </text:list-item>
        <text:list-item>
          <text:p text:style-name="Numbering_20_1_Content"> 教職員工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2009/mail:application_staff" text:style-name="Internet_20_link" text:visited-style-name="Visited_20_Internet_20_Link">https://net.nthu.edu.tw/2009/mail:application_staff</text:a></text:p>
            </text:list-item>
            <text:list-item>
              <text:p text:style-name="List_20_1_Content"> 教職員工信箱功能及設定一覽表：<text:a xlink:type="simple" xlink:href="https://net.nthu.edu.tw/2009/mail:staff" text:style-name="Internet_20_link" text:visited-style-name="Visited_20_Internet_20_Link">https://net.nthu.edu.tw/2009/mail:staff</text:a></text:p>
            </text:list-item>
            <text:list-item>
              <text:p text:style-name="List_20_1_Content"> Google App for Education（G-Suite）帳號：<text:a xlink:type="simple" xlink:href="https://net.nthu.edu.tw/2009/gapp" text:style-name="Internet_20_link" text:visited-style-name="Visited_20_Internet_20_Link">https://net.nthu.edu.tw/2009/gapp</text:a></text:p>
            </text:list-item>
            <text:list-item>
              <text:p text:style-name="List_20_1_Content"> 無線網路帳號申請：<text:a xlink:type="simple" xlink:href="https://net.nthu.edu.tw/2009/wireless:application" text:style-name="Internet_20_link" text:visited-style-name="Visited_20_Internet_20_Link">https://net.nthu.edu.tw/2009/wireless:application</text:a></text:p>
            </text:list-item>
            <text:list-item>
              <text:p text:style-name="List_20_1_Content"> 無線網路使用說明：<text:a xlink:type="simple" xlink:href="https://net.nthu.edu.tw/2009/wireless" text:style-name="Internet_20_link" text:visited-style-name="Visited_20_Internet_20_Link">https://net.nthu.edu.tw/2009/wireless</text:a></text:p>
            </text:list-item>
          </text:list>
        </text:list-item>
        <text:list-item>
          <text:p text:style-name="Numbering_20_1_Content"> 學生如何申請各項服務，請參閱下列網頁：</text:p>
          <text:list text:style-name="List_20_1">
            <text:list-item>
              <text:p text:style-name="List_20_1_Content"> 電子郵件信箱：<text:a xlink:type="simple" xlink:href="https://net.nthu.edu.tw/2009/mail:application_student:new_std" text:style-name="Internet_20_link" text:visited-style-name="Visited_20_Internet_20_Link">https://net.nthu.edu.tw/2009/mail:application_student:new_std</text:a></text:p>
            </text:list-item>
            <text:list-item>
              <text:p text:style-name="List_20_1_Content"> 學生信箱功能及設定一覽表：<text:a xlink:type="simple" xlink:href="https://net.nthu.edu.tw/2009/mail:student" text:style-name="Internet_20_link" text:visited-style-name="Visited_20_Internet_20_Link">https://net.nthu.edu.tw/2009/mail:student</text:a></text:p>
            </text:list-item>
            <text:list-item>
              <text:p text:style-name="List_20_1_Content"> Google App for Education（G-Suite）帳號：<text:a xlink:type="simple" xlink:href="https://net.nthu.edu.tw/2009/gapp" text:style-name="Internet_20_link" text:visited-style-name="Visited_20_Internet_20_Link">https://net.nthu.edu.tw/2009/gapp</text:a></text:p>
            </text:list-item>
          </text:list>
        </text:list-item>
        <text:list-item>
          <text:p text:style-name="Numbering_20_1_Content"> 南大校區之教職員工生設定寄件伺服器，為避免因IP問題導致無法正常發信，請設定驗證寄信，設定方式以 office outlook 為例，請參閱：    <text:a xlink:type="simple" xlink:href="https://net.nthu.edu.tw/2009/mail:config:outlook_smtp_auth" text:style-name="Internet_20_link" text:visited-style-name="Visited_20_Internet_20_Link">https://net.nthu.edu.tw/2009/mail:config:outlook_smtp_auth</text:a></text:p>
        </text:list-item>
        <text:list-item>
          <text:p text:style-name="LastListParagraph_Numbering_20_1_Content"> 如何搬移 nhcue 郵件至 mx 電子郵件信箱？請參閱：<text:a xlink:type="simple" xlink:href="https://net.nthu.edu.tw/2009/mail:restore" text:style-name="Internet_20_link" text:visited-style-name="Visited_20_Internet_20_Link">https://net.nthu.edu.tw/2009/mail:restore</text:a></text:p>
        </text:list-item>
      </text:list>
      <text:p text:style-name="Text_20_body">– <text:line-break/>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16_01</dc:title>
  </office:meta>
</office:document-meta>
</file>