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2_02"/>張貼日期：2016/11/02</text:span> <text:line-break/></text:p>
      <text:h text:style-name="Heading_20_1" text:outline-level="1"><text:bookmark-start text:name="__RefHeading___疑似異常登入_暫停_g853822_alumni.nthu.edu.tw_等_2_筆帳號驗證寄信服務_1"/><text:bookmark-start text:name="疑似異常登入_暫停_g853822_alumni.nthu.edu.tw_等_2_筆帳號驗證寄信服務"/>疑似異常登入，暫停 g853822@alumni.nthu.edu.tw 等 2 筆帳號驗證寄信服務<text:bookmark-end text:name="__RefHeading___疑似異常登入_暫停_g853822_alumni.nthu.edu.tw_等_2_筆帳號驗證寄信服務_1"/><text:bookmark-end text:name="疑似異常登入_暫停_g853822_alumni.nthu.edu.tw_等_2_筆帳號驗證寄信服務"/></text:h>
      <text:p text:style-name="Text_20_body">主旨：查信箱帳號 g853822@alumni.nthu.edu.tw 等 2 筆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53822@alumni.nthu.edu.tw 等 2 筆帳號（清單詳後）於 2016/11/01-0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01 14:24:46<text:s text:c="5"/>u880304@alumni.nthu.edu.tw<text:s text:c="6"/>Armenia<text:line-break/>2016-11-01 14:26:57<text:s text:c="5"/>u880304@alumni.nthu.edu.tw<text:s text:c="6"/>India<text:line-break/>2016-11-01 14:27:54<text:s text:c="5"/>u880304@alumni.nthu.edu.tw<text:s text:c="6"/>Italy<text:line-break/>...<text:line-break/>2016-11-01 15:31:51<text:s text:c="5"/>u880304@alumni.nthu.edu.tw<text:s text:c="6"/>Romania<text:line-break/>2016-11-01 15:32:03<text:s text:c="5"/>u880304@alumni.nthu.edu.tw<text:s text:c="6"/>Brazil<text:line-break/>2016-11-01 15:32:21<text:s text:c="5"/>u880304@alumni.nthu.edu.tw<text:s text:c="6"/>Taiwan<text:line-break/>2016-11-01 15:32:32<text:s text:c="5"/>u880304@alumni.nthu.edu.tw<text:s text:c="6"/>Brazil<text:line-break/>2016-11-01 15:32:46<text:s text:c="5"/>u880304@alumni.nthu.edu.tw<text:s text:c="6"/>Taiwan<text:line-break/>2016-11-01 15:32:59<text:s text:c="5"/>u880304@alumni.nthu.edu.tw<text:s text:c="6"/>Vietnam<text:line-break/>2016-11-01 15:33:11<text:s text:c="5"/>u880304@alumni.nthu.edu.tw<text:s text:c="6"/>Romania<text:line-break/>2016-11-01 15:33:21<text:s text:c="5"/>u880304@alumni.nthu.edu.tw<text:s text:c="6"/>India<text:line-break/>2016-11-01 15:33:36<text:s text:c="5"/>u880304@alumni.nthu.edu.tw<text:s text:c="6"/>Vietnam<text:line-break/>...<text:line-break/>2016-11-02 05:57:25<text:s text:c="5"/>g853822@alumni.nthu.edu.tw<text:s text:c="6"/>India<text:line-break/>2016-11-02 05:57:52<text:s text:c="5"/>g853822@alumni.nthu.edu.tw<text:s text:c="6"/>China<text:line-break/>2016-11-02 05:58:04<text:s text:c="5"/>g853822@alumni.nthu.edu.tw<text:s text:c="6"/>United Kingdom<text:line-break/>2016-11-02 05:58:18<text:s text:c="5"/>g853822@alumni.nthu.edu.tw<text:s text:c="6"/>China<text:line-break/>2016-11-02 05:58:52<text:s text:c="5"/>g853822@alumni.nthu.edu.tw<text:s text:c="6"/>Antigua and Barbuda<text:line-break/>2016-11-02 07:02:30<text:s text:c="5"/>g853822@alumni.nthu.edu.tw<text:s text:c="6"/>Pakistan<text:line-break/>2016-11-02 07:04:54<text:s text:c="5"/>g853822@alumni.nthu.edu.tw<text:s text:c="6"/>India<text:line-break/>2016-11-02 07:08:42<text:s text:c="5"/>g853822@alumni.nthu.edu.tw<text:s text:c="6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2_02</dc:title>
  </office:meta>
</office:document-meta>
</file>