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102_01"/>張貼日期：2016/11/02</text:span> <text:line-break/></text:p>
      <text:h text:style-name="Heading_20_1" text:outline-level="1"><text:bookmark-start text:name="__RefHeading___疑似異常登入_暫停_u942337_oz.nthu.edu.tw_等_2_筆信箱帳號_1"/><text:bookmark-start text:name="疑似異常登入_暫停_u942337_oz.nthu.edu.tw_等_2_筆信箱帳號"/>疑似異常登入，暫停 u942337@oz.nthu.edu.tw 等 2 筆信箱帳號<text:bookmark-end text:name="__RefHeading___疑似異常登入_暫停_u942337_oz.nthu.edu.tw_等_2_筆信箱帳號_1"/><text:bookmark-end text:name="疑似異常登入_暫停_u942337_oz.nthu.edu.tw_等_2_筆信箱帳號"/></text:h>
      <text:p text:style-name="Text_20_body">主旨：查 u942337@oz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42337@oz.nthu.edu.tw 等 2 筆信箱帳號(詳後清單)於 2016/11/01-02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6-11-01 14:23:53<text:s text:c="5"/>u942337@oz.nthu.edu.tw<text:s text:c="2"/>Brazil<text:line-break/>2016-11-01 14:26:47<text:s text:c="5"/>u942337@oz.nthu.edu.tw<text:s text:c="2"/>India<text:line-break/>2016-11-01 14:27:56<text:s text:c="5"/>u942337@oz.nthu.edu.tw<text:s text:c="2"/>India<text:line-break/>2016-11-01 14:31:02<text:s text:c="5"/>u942337@oz.nthu.edu.tw<text:s text:c="2"/>Vietnam<text:line-break/>2016-11-01 14:31:15<text:s text:c="5"/>u942337@oz.nthu.edu.tw<text:s text:c="2"/>Vietnam<text:line-break/>2016-11-01 14:31:38<text:s text:c="5"/>u942337@oz.nthu.edu.tw<text:s text:c="2"/>Vietnam<text:line-break/>2016-11-01 14:31:48<text:s text:c="5"/>u942337@oz.nthu.edu.tw<text:s text:c="2"/>India<text:line-break/>2016-11-01 14:32:00<text:s text:c="5"/>u942337@oz.nthu.edu.tw<text:s text:c="2"/>Russian Federation<text:line-break/>2016-11-01 15:32:22<text:s text:c="5"/>u942337@oz.nthu.edu.tw<text:s text:c="2"/>Taiwan<text:line-break/>2016-11-01 15:32:34<text:s text:c="5"/>u942337@oz.nthu.edu.tw<text:s text:c="2"/>India<text:line-break/>2016-11-01 15:32:49<text:s text:c="5"/>u942337@oz.nthu.edu.tw<text:s text:c="2"/>Nepal<text:line-break/>2016-11-01 15:33:19<text:s text:c="5"/>u942337@oz.nthu.edu.tw<text:s text:c="2"/>India<text:line-break/>2016-11-01 15:33:41<text:s text:c="5"/>u942337@oz.nthu.edu.tw<text:s text:c="2"/>India<text:line-break/>2016-11-01 15:33:57<text:s text:c="5"/>u942337@oz.nthu.edu.tw<text:s text:c="2"/>Malaysia<text:line-break/>2016-11-01 15:34:11<text:s text:c="5"/>u942337@oz.nthu.edu.tw<text:s text:c="2"/>Armenia<text:line-break/>2016-11-01 15:34:57<text:s text:c="5"/>u942337@oz.nthu.edu.tw<text:s text:c="2"/>Azerbaijan<text:line-break/>2016-11-02 05:57:45<text:s text:c="5"/>s9961614@m99.nthu.edu.tw<text:s text:c="8"/>Ukraine<text:line-break/>2016-11-02 05:58:21<text:s text:c="5"/>s9961614@m99.nthu.edu.tw<text:s text:c="8"/>India<text:line-break/>2016-11-02 05:58:29<text:s text:c="5"/>s9961614@m99.nthu.edu.tw<text:s text:c="8"/>Russian Federation<text:line-break/>2016-11-02 05:58:39<text:s text:c="5"/>s9961614@m99.nthu.edu.tw<text:s text:c="8"/>China<text:line-break/>2016-11-02 05:59:59<text:s text:c="5"/>s9961614@m99.nthu.edu.tw<text:s text:c="8"/>India<text:line-break/>2016-11-02 07:00:28<text:s text:c="5"/>s9961614@m99.nthu.edu.tw<text:s text:c="8"/>Antigua and Barbuda<text:line-break/>2016-11-02 07:01:04<text:s text:c="5"/>s9961614@m99.nthu.edu.tw<text:s text:c="8"/>United States<text:line-break/>2016-11-02 07:04:45<text:s text:c="5"/>s9961614@m99.nthu.edu.tw<text:s text:c="8"/>Pakistan<text:line-break/>2016-11-02 07:11:16<text:s text:c="5"/>s9961614@m99.nthu.edu.tw<text:s text:c="8"/>India<text:line-break/>2016-11-02 07:12:17<text:s text:c="5"/>s9961614@m99.nthu.edu.tw<text:s text:c="8"/>China<text:line-break/>2016-11-02 07:14:25<text:s text:c="5"/>s9961614@m99.nthu.edu.tw<text:s text:c="8"/>China<text:line-break/>2016-11-02 07:15:47<text:s text:c="5"/>s9961614@m99.nthu.edu.tw<text:s text:c="8"/>India<text:line-break/>2016-11-02 07:18:37<text:s text:c="5"/>s9961614@m99.nthu.edu.tw<text:s text:c="8"/>China<text:line-break/>2016-11-02 07:23:34<text:s text:c="5"/>s9961614@m99.nthu.edu.tw<text:s text:c="8"/>Antigua and Barbuda<text:line-break/>2016-11-02 07:25:08<text:s text:c="5"/>s9961614@m99.nthu.edu.tw<text:s text:c="8"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102_01</dc:title>
  </office:meta>
</office:document-meta>
</file>