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31_01"/>張貼日期：2016/10/31</text:span> <text:line-break/></text:p>
      <text:h text:style-name="Heading_20_1" text:outline-level="1"><text:bookmark-start text:name="__RefHeading___疑似異常登入_暫停_s100011240_m100.nthu.edu.tw_等_3_筆信箱帳號_1"/><text:bookmark-start text:name="疑似異常登入_暫停_s100011240_m100.nthu.edu.tw_等_3_筆信箱帳號"/>疑似異常登入，暫停 s100011240@m100.nthu.edu.tw 等 3 筆信箱帳號<text:bookmark-end text:name="__RefHeading___疑似異常登入_暫停_s100011240_m100.nthu.edu.tw_等_3_筆信箱帳號_1"/><text:bookmark-end text:name="疑似異常登入_暫停_s100011240_m100.nthu.edu.tw_等_3_筆信箱帳號"/></text:h>
      <text:p text:style-name="Text_20_body">主旨：查 s100011240@m100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11240@m100.nthu.edu.tw 等 3 筆信箱帳號(詳後清單)於 2016/10/30-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0-30 00:35:51<text:s text:c="5"/>s9913520@m99.nthu.edu.tw<text:s text:c="8"/>United States<text:line-break/>2016-10-30 00:35:57<text:s text:c="5"/>s9913520@m99.nthu.edu.tw<text:s text:c="8"/>China<text:line-break/>2016-10-30 00:35:58<text:s text:c="5"/>s9913520@m99.nthu.edu.tw<text:s text:c="8"/>Costa Rica<text:line-break/>2016-10-30 00:36:33<text:s text:c="5"/>s9913520@m99.nthu.edu.tw<text:s text:c="8"/>El Salvador<text:line-break/>2016-10-30 00:36:43<text:s text:c="5"/>s9913520@m99.nthu.edu.tw<text:s text:c="8"/>Russian Federation<text:line-break/>2016-10-30 00:41:43<text:s text:c="5"/>s101023533@m101.nthu.edu.tw<text:s text:c="5"/>Kuwait<text:line-break/>2016-10-30 01:32:02<text:s text:c="5"/>s100011240@m100.nthu.edu.tw<text:s text:c="5"/>Bulgaria<text:line-break/>2016-10-30 01:37:00<text:s text:c="5"/>s9913520@m99.nthu.edu.tw<text:s text:c="8"/>Turkey<text:line-break/>2016-10-30 01:37:23<text:s text:c="5"/>s100011240@m100.nthu.edu.tw<text:s text:c="5"/>Brazil<text:line-break/>2016-10-30 01:37:38<text:s text:c="5"/>s9913520@m99.nthu.edu.tw<text:s text:c="8"/>India<text:line-break/>2016-10-30 01:38:17<text:s text:c="5"/>s9913520@m99.nthu.edu.tw<text:s text:c="8"/>China<text:line-break/>...<text:line-break/>2016-10-31 07:22:22<text:s text:c="5"/>s9913520@m99.nthu.edu.tw<text:s text:c="8"/>Albania<text:line-break/>2016-10-31 07:30:19<text:s text:c="5"/>s101023533@m101.nthu.edu.tw<text:s text:c="5"/>Russian Federation<text:line-break/>2016-10-31 07:37:57<text:s text:c="5"/>s100011240@m100.nthu.edu.tw<text:s text:c="5"/>Bulgaria<text:line-break/>2016-10-31 08:27:03<text:s text:c="5"/>s9913520@m99.nthu.edu.tw<text:s text:c="8"/>El Salvador<text:line-break/>2016-10-31 08:27:19<text:s text:c="5"/>s9913520@m99.nthu.edu.tw<text:s text:c="8"/>China<text:line-break/>2016-10-31 08:27:31<text:s text:c="5"/>s9913520@m99.nthu.edu.tw<text:s text:c="8"/>China<text:line-break/>2016-10-31 08:27:39<text:s text:c="5"/>s9913520@m99.nthu.edu.tw<text:s text:c="8"/>El Salvador<text:line-break/>2016-10-31 08:28:20<text:s text:c="5"/>s9913520@m99.nthu.edu.tw<text:s text:c="8"/>Ukraine<text:line-break/>2016-10-31 08:30:23<text:s text:c="5"/>s9913520@m99.nthu.edu.tw<text:s text:c="8"/>El Salvador<text:line-break/>2016-10-31 08:30:27<text:s text:c="5"/>s9913520@m99.nthu.edu.tw<text:s text:c="8"/>El Salvador<text:line-break/>2016-10-31 08:32:23<text:s text:c="5"/>s9913520@m99.nthu.edu.tw<text:s text:c="8"/>China<text:line-break/>2016-10-31 08:32:26<text:s text:c="5"/>s9913520@m99.nthu.edu.tw<text:s text:c="8"/>China<text:line-break/>2016-10-31 08:32:31<text:s text:c="5"/>s9913520@m99.nthu.edu.tw<text:s text:c="8"/>Ukraine<text:line-break/>2016-10-31 08:32:43<text:s text:c="5"/>s101023533@m101.nthu.edu.tw<text:s text:c="5"/>Bulgaria<text:line-break/>2016-10-31 08:33:18<text:s text:c="5"/>s9913520@m99.nthu.edu.tw<text:s text:c="8"/>Guatemala<text:line-break/>2016-10-31 08:33:47<text:s text:c="5"/>s9913520@m99.nthu.edu.tw<text:s text:c="8"/>China<text:line-break/>2016-10-31 08:35:40<text:s text:c="5"/>s9913520@m99.nthu.edu.tw<text:s text:c="8"/>Gabon<text:line-break/>2016-10-31 08:41:10<text:s text:c="5"/>s100011240@m100.nthu.edu.tw<text:s text:c="5"/>Bulgaria<text:line-break/>2016-10-31 08:41:23<text:s text:c="5"/>s100011240@m100.nthu.edu.tw<text:s text:c="5"/>Sweden<text:line-break/>2016-10-31 08:41:37<text:s text:c="5"/>s9913520@m99.nthu.edu.tw<text:s text:c="8"/>El Salvador<text:line-break/>2016-10-31 08:43:21<text:s text:c="5"/>s9913520@m99.nthu.edu.tw<text:s text:c="8"/>China<text:line-break/>2016-10-31 09:35:30<text:s text:c="5"/>s101023533@m101.nthu.edu.tw<text:s text:c="5"/>Bulgaria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31_01</dc:title>
  </office:meta>
</office:document-meta>
</file>